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slopen schuur, Polderweg 19, 9682XS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2/12/2023, slopen schuur, Polderweg 19, 9682XS Oostwol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0 dec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45244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244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244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Oldambt, ingediende aanvraag omgevingsvergunning, slopen schuur, Polderweg 19, 9682XS Oostwold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5244</meta:user-defined>
    <meta:user-defined meta:name="OVERHEIDop.GmbID/DC.identifier">gmb-2023-545244</meta:user-defined>
    <meta:user-defined meta:name="OVERHEIDop.versieInformatie"/>
  </office:meta>
</office:document-meta>
</file>