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(op verzoek) aanvraag omgevingsvergunning op Breezand 66, 4354 NL Vrouwenpolder voor het permanent wonen in de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15 december 2023</text:p>
            <text:p text:style-name="common-al">Zaaknummer: Z2023-00000658</text:p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45243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24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24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658</meta:user-defined>
    <meta:user-defined meta:name="DCTERMS.abstract">Betreft: Breezand 66, 4354 NL Vrouwenpolder, intrekking (op verzoek) aanvraag omgevingsvergunning voor het permanent wonen in de recreatiewoning</meta:user-defined>
    <dc:language>nl</dc:language>
    <meta:user-defined meta:name="OVERHEIDop.locatietype/OVERHEIDop.gebiedsmarkering">Punt</meta:user-defined>
    <meta:user-defined meta:name="DC.title">Besluit intrekking (op verzoek) aanvraag omgevingsvergunning op Breezand 66, 4354 NL Vrouwenpolder voor het permanent wonen in de recreatiewoning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5243</meta:user-defined>
    <meta:user-defined meta:name="OVERHEIDop.GmbID/DC.identifier">gmb-2023-545243</meta:user-defined>
    <meta:user-defined meta:name="OVERHEIDop.versieInformatie"/>
  </office:meta>
</office:document-meta>
</file>