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ugstraat 67, Vinkel, omgevingsvergunning, het inbouwen van een extra zuiveringsstap in het zuiveringsproc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inbouwen van een extra stap in het zuiveringsstap in het zuiveringsproces</text:p>
            <text:p text:style-name="common-al"/>
            <text:p text:style-name="common-al">
            <text:span text:style-name="nadrukvet">Adres of locatie</text:span>: Nabij Brugstraat 67 te Vinkel</text:p>
            <text:p text:style-name="common-al">
            <text:span text:style-name="nadrukvet">Omschrijving</text:span>: het inbouwen van een extra stap in het zuiveringsstap in het zuiveringsproces</text:p>
            <text:p text:style-name="common-al">
            <text:span text:style-name="nadrukvet">Kenmerknummer</text:span>: 079615753699</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2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53699</meta:user-defined>
    <meta:user-defined meta:name="DCTERMS.abstract">Projectomschrijving: Waterschap Aa en Maas bedrijft een rioolwaterzuiveringsinstallatie (RWZI) aan de Brugstraat 86 te Vinkel. De RWZI Vinkel is voornemens om een extra zuiveringsstap, een nabehandeling, in haar zuiveringsproces in te bouwen., Toelichting: -</meta:user-defined>
    <dc:language>nl</dc:language>
    <meta:user-defined meta:name="OVERHEIDop.locatietype/OVERHEIDop.gebiedsmarkering">Vlak</meta:user-defined>
    <meta:user-defined meta:name="DC.title">Nabij Brugstraat 67, Vinkel, omgevingsvergunning, het inbouwen van een extra zuiveringsstap in het zuiveringsproces</meta:user-defined>
    <meta:user-defined meta:name="DCTERMS.W3CDTF/DCTERMS.available">2023-12-22</meta:user-defined>
    <meta:user-defined meta:name="DCTERMS.W3CDTF/OVERHEIDop.jaargang">2023</meta:user-defined>
    <meta:user-defined meta:name="OVERHEIDop.publicationIssue">545242</meta:user-defined>
    <meta:user-defined meta:name="OVERHEIDop.GmbID/DC.identifier">gmb-2023-545242</meta:user-defined>
    <meta:user-defined meta:name="OVERHEIDop.versieInformatie"/>
  </office:meta>
</office:document-meta>
</file>