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Stadspolder 13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23, bouwen opslagloods, Stadspolder 13, 9688 TL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Stadspolder 13, 9688 TL Driebo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35</meta:user-defined>
    <meta:user-defined meta:name="OVERHEIDop.GmbID/DC.identifier">gmb-2023-545235</meta:user-defined>
    <meta:user-defined meta:name="OVERHEIDop.versieInformatie"/>
  </office:meta>
</office:document-meta>
</file>