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 - St. Roden Fit en Gezond - Avondvierdaagse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 - St. Roden Fit en Gezond - Avondvierdaagse Roden, 18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2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 - St. Roden Fit en Gezond - Avondvierdaagse Roden - APV adre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234</meta:user-defined>
    <meta:user-defined meta:name="OVERHEIDop.GmbID/DC.identifier">gmb-2023-545234</meta:user-defined>
    <meta:user-defined meta:name="OVERHEIDop.versieInformatie"/>
  </office:meta>
</office:document-meta>
</file>