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dyk ter hoogte van Slachte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73 voor een omgevingsvergunning op locatie Sedyk ter hoogte van Slachte in Oosterbierum. De vergunning is toegekend. Het besluit betreft het aanpassen van een dijktrap. Het besluit is verzonden op 6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edyk ter hoogte van Slachte in Oosterbierum</meta:user-defined>
    <meta:user-defined meta:name="DCTERMS.W3CDTF/DCTERMS.available">2023-02-08</meta:user-defined>
    <meta:user-defined meta:name="DCTERMS.W3CDTF/OVERHEIDop.jaargang">2023</meta:user-defined>
    <meta:user-defined meta:name="OVERHEIDop.publicationIssue">54523</meta:user-defined>
    <meta:user-defined meta:name="OVERHEIDop.GmbID/DC.identifier">gmb-2023-54523</meta:user-defined>
    <meta:user-defined meta:name="OVERHEIDop.versieInformatie"/>
  </office:meta>
</office:document-meta>
</file>