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PRAAK VAN DE HOGE RAAD VAN 26 NOVEMBER 2021 (DIDAM-ARREST)</text:p>
      <text:section text:name="regeling_id1-3-2" text:style-name="regeling">
        <text:section text:name="aanhef_id1-3-2-1" text:style-name="aanhef">
          <text:section text:name="preambule_id1-3-2-1-1" text:style-name="preambule">
            <text:p text:style-name="al"/>
            <text:p text:style-name="al">In de uitspraak van de Hoge Raad van 26 november 2021 (Didam-arrest) zijn regels gesteld voor overheden bij de verkoop van onroerende zaken (grond, gebouwen). Deze regels gelden niet alleen voor verkoop, maar voor iedere vorm van uitgifte en dus ook voor erfpacht. Als de gemeente grond wil uitgeven dan vloeit uit het gelijkheidsbeginsel voort dat zij potentiële gegadigden die ook interesse hebben in verkrijging van de betreffende grond een gelijke kans biedt. Slechts bij uitzondering - als op voorhand duidelijk is of redelijkerwijs mag worden aangenomen dat op grond van objectieve, toetsbare en redelijke criteria slechts één serieuze gegadigde in aanmerking komt om de overeenkomst te sluiten - wordt er geen openbare procedure gevolgd. De gemeente kan in dat geval de grond onderhands (één-op-één) aan deze partij overdragen. De gemeente Lelystad is van oordeel dat die situatie zich hier voordoet en maakt dit met deze kennisgeving bekend. De volledige tekst en onderbouwing wordt gepubliceerd in de Staatscourant. Het betreft het kadastrale perceel: <text:span text:style-name="nadrukvet">gemeente Lelystad, sectie B, nummer 518</text:span>.</text:p>
            <text:p text:style-name="al"/>
            <text:p text:style-name="al">
            <text:span text:style-name="nadrukvet">Inlichten</text:span>
          </text:p>
            <text:p text:style-name="al"> Als iemand zich niet kan verenigen met de voorgenomen overdracht omdat diegene van mening is dat hij ook hiervoor in aanmerking moet komen, dient deze (rechts)persoon binnen twintig kalenderdagen na deze publicatie een kort geding aanhangig te maken bij de voorzieningenrechter van de Rechtbank Amsterdam. De gemeente Lelystad moet hiervan dan onverwijld in kennis worden gesteld door middel van het – binnen de genoemde termijn – betekenen van de dagvaarding aan het adres van de gemeente Lelystad (Stadhuisplein 2, 8232 ZX Lelystad). Voor vragen of inlichten kunt u contact opnemen met dhr. R. Luijsterburg op nummer 0320 14 0320. U ontvangt binnen drie weken na sluiting van de reactietermijn schriftelijk berich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52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UITSPRAAK VAN DE HOGE RAAD VAN 26 NOVEMBER 2021 (DIDAM-ARREST)</meta:user-defined>
    <meta:user-defined meta:name="DCTERMS.W3CDTF/DCTERMS.available">2023-12-20</meta:user-defined>
    <meta:user-defined meta:name="DCTERMS.W3CDTF/OVERHEIDop.jaargang">2023</meta:user-defined>
    <meta:user-defined meta:name="OVERHEIDop.publicationIssue">545229</meta:user-defined>
    <meta:user-defined meta:name="OVERHEIDop.GmbID/DC.identifier">gmb-2023-545229</meta:user-defined>
    <meta:user-defined meta:name="OVERHEIDop.versieInformatie"/>
  </office:meta>
</office:document-meta>
</file>