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fietspaden tussen Beerta en Finsterwolde (BTA K78) en tussen Beerta en Bad Nieuweschans (BTA K875, L910, L893, L155 en L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23, aanleggen fietspaden tussen Beerta en Finsterwolde (BTA K78) en tussen Beerta en Bad Nieuweschans (BTA K875, L910, L893, L155 en L772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aanleggen fietspaden tussen Beerta en Finsterwolde (BTA K78) en tussen Beerta en Bad Nieuweschans (BTA K875, L910, L893, L155 en L77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27</meta:user-defined>
    <meta:user-defined meta:name="OVERHEIDop.GmbID/DC.identifier">gmb-2023-545227</meta:user-defined>
    <meta:user-defined meta:name="OVERHEIDop.versieInformatie"/>
  </office:meta>
</office:document-meta>
</file>