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groenstroo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rmelo is voornemens, met inachtneming van een termijn van 20 kalenderdagen, ingaande de dag na deze publicatie, een overeenkomst aan te gaan over een perceel grond gelegen naast Cronjestraat 77, kadastraal bekend gemeente Ermelo, sectie F 11389 gedeeltelijk. De gemeente is van mening dat alleen de bewoners van het aangrenzende perceel als enige serieuze gegadigden in aanmerking komen voor deze overeenkomst. </text:p>
            <text:p text:style-name="common-al"> 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 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last-al">Voor nadere inlichtingen kunt u zich wenden tot mevrouw C. Griffioen per e-mail: <text:a xlink:href="mailto:grondzaken@ermelo.nl" xlink:type="simple"><text:span text:style-name="nadrukondlijn">grondzaken@ermelo.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2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27663</meta:user-defined>
    <dc:language>nl</dc:language>
    <meta:user-defined meta:name="OVERHEIDop.locatietype/OVERHEIDop.gebiedsmarkering">Adres</meta:user-defined>
    <meta:user-defined meta:name="DC.title">Voornemen verhuur groenstrook</meta:user-defined>
    <meta:user-defined meta:name="DCTERMS.W3CDTF/DCTERMS.available">2023-12-20</meta:user-defined>
    <meta:user-defined meta:name="DCTERMS.W3CDTF/OVERHEIDop.jaargang">2023</meta:user-defined>
    <meta:user-defined meta:name="OVERHEIDop.publicationIssue">545224</meta:user-defined>
    <meta:user-defined meta:name="OVERHEIDop.GmbID/DC.identifier">gmb-2023-545224</meta:user-defined>
    <meta:user-defined meta:name="OVERHEIDop.versieInformatie"/>
  </office:meta>
</office:document-meta>
</file>