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gerdstraat 45, 5401 Z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de gemeente bovenstaande sloopmelding ontvangen.</text:p>
            <text:p text:style-name="common-al">De melding betreft locatie Bogerdstraat 45, 5401 ZH Uden, en is geregistreerd onder zaaknummer <text:span text:style-name="nadrukvet">98159-2023</text:span> en betreft het "verwijderen van asbest uit een woning".</text:p>
            <text:p text:style-name="common-al">De melding is geaccepteerd op 18-1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52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81592023</meta:user-defined>
    <meta:user-defined meta:name="DCTERMS.abstract">verwijderen van asbest uit een woning</meta:user-defined>
    <dc:language>nl</dc:language>
    <meta:user-defined meta:name="OVERHEIDop.locatietype/OVERHEIDop.gebiedsmarkering">Punt</meta:user-defined>
    <meta:user-defined meta:name="DC.title">Acceptatie Sloopmelding, Bogerdstraat 45, 5401 ZH U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22</meta:user-defined>
    <meta:user-defined meta:name="OVERHEIDop.GmbID/DC.identifier">gmb-2023-545222</meta:user-defined>
    <meta:user-defined meta:name="OVERHEIDop.versieInformatie"/>
  </office:meta>
</office:document-meta>
</file>