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noeien twee lindebomen, Hoofdweg 4, 9942 PD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23, snoeien twee lindebomen, Hoofdweg 4, 9942 PD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snoeien twee lindebomen, Hoofdweg 4, 9942 PD ’t W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18</meta:user-defined>
    <meta:user-defined meta:name="OVERHEIDop.GmbID/DC.identifier">gmb-2023-545218</meta:user-defined>
    <meta:user-defined meta:name="OVERHEIDop.versieInformatie"/>
  </office:meta>
</office:document-meta>
</file>