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venetelweg 116 - het afwijken van het bestemmingsplan voor ten behoeve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528 - het afwijken van het bestemmingsplan voor ten behoeve van  - een 50/10kV onderstation - op de locatie dovenetelweg 116</text:p>
            <text:p text:style-name="common-al">Aanvraag ontvangen: 06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2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528</meta:user-defined>
    <meta:user-defined meta:name="DCTERMS.abstract">een 50/10kV onderstation</meta:user-defined>
    <dc:language>nl</dc:language>
    <meta:user-defined meta:name="OVERHEIDop.locatietype/OVERHEIDop.gebiedsmarkering">Vlak</meta:user-defined>
    <meta:user-defined meta:name="DC.title">Aanvraag omgevingsvergunning - dovenetelweg 116 - het afwijken van het bestemmingsplan voor ten behoeve va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09</meta:user-defined>
    <meta:user-defined meta:name="OVERHEIDop.GmbID/DC.identifier">gmb-2023-545209</meta:user-defined>
    <meta:user-defined meta:name="OVERHEIDop.versieInformatie"/>
  </office:meta>
</office:document-meta>
</file>