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nabij Hogeweg 16, 3212 LG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Hogeweg 16  </text:p>
            <text:p text:style-name="common-al">3212 LG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520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144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e woning nabij Hogeweg 16, 3212 LG Simonsha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04</meta:user-defined>
    <meta:user-defined meta:name="OVERHEIDop.GmbID/DC.identifier">gmb-2023-545204</meta:user-defined>
    <meta:user-defined meta:name="OVERHEIDop.versieInformatie"/>
  </office:meta>
</office:document-meta>
</file>