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erven 1, 1504 AV Zaandam - het bouwen van een tijdelijke woonunit op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592 - het bouwen van een tijdelijke woonunit op achtererf -  - op de locatie Zuiderven 1, 1504 AV Zaandam</text:p>
            <text:p text:style-name="common-al">Aanvraag ontvangen: 13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520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0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0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592</meta:user-defined>
    <dc:language>nl</dc:language>
    <meta:user-defined meta:name="OVERHEIDop.locatietype/OVERHEIDop.gebiedsmarkering">Punt</meta:user-defined>
    <meta:user-defined meta:name="DC.title">Aanvraag omgevingsvergunning - Zuiderven 1, 1504 AV Zaandam - het bouwen van een tijdelijke woonunit op achtererf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02</meta:user-defined>
    <meta:user-defined meta:name="OVERHEIDop.GmbID/DC.identifier">gmb-2023-545202</meta:user-defined>
    <meta:user-defined meta:name="OVERHEIDop.versieInformatie"/>
  </office:meta>
</office:document-meta>
</file>