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uispolderweg 8B, 1505 HK Zaandam -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029 - het aanleggen van een steiger -  - op de locatie Sluispolderweg 8B, 1505 HK Zaandam</text:p>
            <text:p text:style-name="common-al">Aanvraag ontvangen: 24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2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029</meta:user-defined>
    <dc:language>nl</dc:language>
    <meta:user-defined meta:name="OVERHEIDop.locatietype/OVERHEIDop.gebiedsmarkering">Punt</meta:user-defined>
    <meta:user-defined meta:name="DC.title">Aanvraag omgevingsvergunning - Sluispolderweg 8B, 1505 HK Zaandam - het aanleggen van een steig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00</meta:user-defined>
    <meta:user-defined meta:name="OVERHEIDop.GmbID/DC.identifier">gmb-2023-545200</meta:user-defined>
    <meta:user-defined meta:name="OVERHEIDop.versieInformatie"/>
  </office:meta>
</office:document-meta>
</file>