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de verleende omgevingsvergunning voor het vellen of doen vellen van een houtopstand (hemelboom (Ailanthus altissima)) op de locatie Sint Jorisbrug t.h.v. 4 Dordrecht     zaaknummer Z-23-4365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intrekken van de verleende omgevingsvergunning voor het vellen of doen vellen van een houtopstand (hemelboom (Ailanthus altissima)) op de locatie Sint Jorisbrug t.h.v. 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19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9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9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rekken van de verleende omgevingsvergunning voor het vellen of doen vellen van een houtopstand (hemelboom (Ailanthus altissima)) op de locatie Sint Jorisbrug t.h.v. 4 Dordrecht     zaaknummer Z-23-436541</meta:user-defined>
    <meta:user-defined meta:name="DCTERMS.W3CDTF/DCTERMS.available">2023-12-20</meta:user-defined>
    <meta:user-defined meta:name="DCTERMS.W3CDTF/OVERHEIDop.jaargang">2023</meta:user-defined>
    <meta:user-defined meta:name="OVERHEIDop.publicationIssue">545191</meta:user-defined>
    <meta:user-defined meta:name="OVERHEIDop.GmbID/DC.identifier">gmb-2023-545191</meta:user-defined>
    <meta:user-defined meta:name="OVERHEIDop.versieInformatie"/>
  </office:meta>
</office:document-meta>
</file>