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fonds inwoners Hardenber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ardenberg heeft in haar vergadering van 31 januari 2023 de subsidieregeling noodfonds inwoners Hardenberg 2023 vastgesteld. Deze subsidieregeling is in werking getreden op 4 februari 2023. </text:p>
            <text:p text:style-name="common-al">Deze subsidieregeling is vastgesteld ter voorkoming van uithuiszettingen en afsluitingen energie. </text:p>
            <text:p text:style-name="common-al">Deze subsidieregeling is bekendgemaakt in het elektronische gemeenteblad op 3 februari 2023. </text:p>
            <text:p text:style-name="common-al">Het betreffende gemeenteblad is te raadplegen door op de gemeentelijke website (<text:a xlink:href="http://www.hardenberg.nl" xlink:type="simple">www.hardenberg.nl</text:a>) ‘Gemeente’, vervolgens ‘Organisatie’ en dan ‘Verordeningen’ aan te klikken. Vervolgens kunt u de daar (onder <text:span text:style-name="nadrukvet">Bekendmaken verordeningen en beleidsregels</text:span>) aangegeven link <text:span text:style-name="nadrukondlijn">Naar het elektronisch gemeenteblad</text:span> aanklikken. </text:p>
            <text:p text:style-name="last-al">Verder kan een papieren versie van de wijziging/verordening worden ingezien in het gemeentehuis van Hardenberg, bij de Publieksdienst. Tegen betaling van de kosten is een afschrift verkrijgbaar. Inlichtingen over de subsidieregeling kunt u krijgen bij mevrouw L. Holterman van de afdeling Maatschappelijk Domein (telefoon: 06 15946443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</text:span>
            <text:span text:style-name="datum">8 februari 2023</text:span>
          </text:p>
          </text:section>
          <text:section text:name="ondertekening_id1-3-2-2-2">
            <text:p><text:span text:style-name="functie">Burgemeester en wethouders van de gemeente Hardenberg,</text:span></text:p>
            <text:p><text:span text:style-name="deze">Secretaris, Burgemeester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51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Sociale zeker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Noodfonds inwoners Hardenberg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519</meta:user-defined>
    <meta:user-defined meta:name="OVERHEIDop.GmbID/DC.identifier">gmb-2023-54519</meta:user-defined>
    <meta:user-defined meta:name="OVERHEIDop.versieInformatie"/>
  </office:meta>
</office:document-meta>
</file>