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voor het splitsen van een pand aan de Kempenaerstraat 75,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is ingetrokken:</text:p>
            <text:p text:style-name="common-al">de Kempenaerstraat 75, 2341GJ Oegstgeest - het splitsen van een pand (05-12-2023/ Z/23/182701)</text:p>
            <text:p text:style-name="common-al">
            <text:span text:style-name="nadrukvet">Informati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51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701</meta:user-defined>
    <meta:user-defined meta:name="DCTERMS.abstract">het splitsen van een pand</meta:user-defined>
    <dc:language>nl</dc:language>
    <meta:user-defined meta:name="OVERHEIDop.locatietype/OVERHEIDop.gebiedsmarkering">Punt</meta:user-defined>
    <meta:user-defined meta:name="DC.title">Kennisgeving intrekken aanvraag omgevingsvergunning voor het splitsen van een pand aan de Kempenaerstraat 75, 2341GJ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88</meta:user-defined>
    <meta:user-defined meta:name="OVERHEIDop.GmbID/DC.identifier">gmb-2023-545188</meta:user-defined>
    <meta:user-defined meta:name="OVERHEIDop.versieInformatie"/>
  </office:meta>
</office:document-meta>
</file>