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windmolen, Klaas Kloosterweg West 14 7951LV Staphorst, [SHT02AN00731] Staphorst AN 73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525</text:p>
            <text:p text:style-name="common-al">
            <text:span text:style-name="nadrukvet">Verzenddatum besluit:</text:span> 11-12-2023</text:p>
            <text:p text:style-name="common-al">
            <text:span text:style-name="nadrukvet">Locatie:</text:span> Klaas Kloosterweg West 14 7951LV Staphorst, [SHT02AN00731] Staphorst AN 731</text:p>
            <text:p text:style-name="common-al">
            <text:span text:style-name="nadrukvet">Projectomschrijving:</text:span> het plaatsen van een kleine windmolen</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518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8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8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525</meta:user-defined>
    <meta:user-defined meta:name="DCTERMS.abstract">het plaatsen van een kleine windmo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kleine windmolen, Klaas Kloosterweg West 14 7951LV Staphorst, [SHT02AN00731] Staphorst AN 731</meta:user-defined>
    <meta:user-defined meta:name="DCTERMS.W3CDTF/DCTERMS.available">2023-12-27</meta:user-defined>
    <meta:user-defined meta:name="DCTERMS.W3CDTF/OVERHEIDop.jaargang">2023</meta:user-defined>
    <meta:user-defined meta:name="OVERHEIDop.publicationIssue">545187</meta:user-defined>
    <meta:user-defined meta:name="OVERHEIDop.GmbID/DC.identifier">gmb-2023-545187</meta:user-defined>
    <meta:user-defined meta:name="OVERHEIDop.versieInformatie"/>
  </office:meta>
</office:document-meta>
</file>