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1 laagspanning kabel en 2 mantelbuizen op de locatie ter hoogte van West Kinderdijk 107   Alblasserdam zaaknummer Z-23-43490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aanleggen van 1 laagspanning kabel en 2 mantelbuizen op de locatie ter hoogte van West Kinderdijk107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518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8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8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1 laagspanning kabel en 2 mantelbuizen op de locatie ter hoogte van West Kinderdijk 107   Alblasserdam zaaknummer Z-23-434902</meta:user-defined>
    <meta:user-defined meta:name="DCTERMS.W3CDTF/DCTERMS.available">2023-12-20</meta:user-defined>
    <meta:user-defined meta:name="DCTERMS.W3CDTF/OVERHEIDop.jaargang">2023</meta:user-defined>
    <meta:user-defined meta:name="OVERHEIDop.publicationIssue">545185</meta:user-defined>
    <meta:user-defined meta:name="OVERHEIDop.GmbID/DC.identifier">gmb-2023-545185</meta:user-defined>
    <meta:user-defined meta:name="OVERHEIDop.versieInformatie"/>
  </office:meta>
</office:document-meta>
</file>