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laars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ukelaarsstraat 83, 3074HC, verhoging beganegrondvloer (ongeveer 80 cm) (aanvraagdatum 29-01-2023, dossiernummer OMV.23.01.0029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51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ukelaarsstraat 8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518</meta:user-defined>
    <meta:user-defined meta:name="OVERHEIDop.GmbID/DC.identifier">gmb-2023-54518</meta:user-defined>
    <meta:user-defined meta:name="OVERHEIDop.versieInformatie"/>
  </office:meta>
</office:document-meta>
</file>