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8 zonnepanelen op het dak van de tussenwoning op de locatie Wijnstraat 26   Dordrecht zaaknummer Z-23-436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8 zonnepanelen op het dak van de tussenwoning op de locatie Wijnstraat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1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8 zonnepanelen op het dak van de tussenwoning op de locatie Wijnstraat 26   Dordrecht zaaknummer Z-23-436067</meta:user-defined>
    <meta:user-defined meta:name="DCTERMS.W3CDTF/DCTERMS.available">2023-12-20</meta:user-defined>
    <meta:user-defined meta:name="DCTERMS.W3CDTF/OVERHEIDop.jaargang">2023</meta:user-defined>
    <meta:user-defined meta:name="OVERHEIDop.publicationIssue">545177</meta:user-defined>
    <meta:user-defined meta:name="OVERHEIDop.GmbID/DC.identifier">gmb-2023-545177</meta:user-defined>
    <meta:user-defined meta:name="OVERHEIDop.versieInformatie"/>
  </office:meta>
</office:document-meta>
</file>