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onnewende 22, Deu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op 12 december 2023 het bestemmingsplan ‘Zonnewende 22, Deurne’, NL.IMRO.0762.BP202301-C001, ongewijzigd is vastgesteld.</text:p>
            <text:p text:style-name="tussenkopcur">
            <text:span text:style-name="nadrukvet">Voor welk gebied is dit?</text:span>
          </text:p>
            <text:p text:style-name="common-al">Het bestemmingsplan heeft betrekking op het perceel Zonnewende 22 in Deurne. Over de exacte ligging van de grenzen van het plangebied kunt u informatie inwinnen bij het team Publiekszaken en Dienstverlening, of u kunt het bestemmingsplan digitaal raadplegen. </text:p>
            <text:p text:style-name="tussenkopcur">
            <text:span text:style-name="nadrukvet">Wat zijn de plannen?</text:span>
          </text:p>
            <text:p text:style-name="common-al">Het bestemmingsplan vormt het planologisch-juridisch kader voor een herontwikkeling van dit perceel. De agrarische bestemming wordt omgezet naar een bedrijfsbestemming ten behoeve van een kleinschalig metaalbewerkingsbedrijf. Voor meer informatie kunt u het bestemmingsplan digitaal raadplegen.</text:p>
            <text:p text:style-name="tussenkopcur">
            <text:span text:style-name="nadrukvet">Wat ligt ter inzage?</text:span>
          </text:p>
            <text:p text:style-name="common-al">Het bestemmingsplan en de hierbij behorende bijlagen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22 december 2023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Markt 1 te Deurne.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het college van burgemeester en wethouders naar voren heeft gebracht;</text:p>
            <text:p text:style-name="common-al">- een belanghebbende die aantoont dat hij redelijkerwijs niet in staat is geweest zijn zienswijze op het ontwerpbestemmingsplan bij het college van burgemeester en wethouders naar voren te brengen.</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451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01-C0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Zonnewende 22, Deurne’</meta:user-defined>
    <meta:user-defined meta:name="DCTERMS.W3CDTF/DCTERMS.available">2023-12-21</meta:user-defined>
    <meta:user-defined meta:name="DCTERMS.W3CDTF/OVERHEIDop.jaargang">2023</meta:user-defined>
    <meta:user-defined meta:name="OVERHEIDop.publicationIssue">545176</meta:user-defined>
    <meta:user-defined meta:name="OVERHEIDop.GmbID/DC.identifier">gmb-2023-545176</meta:user-defined>
    <meta:user-defined meta:name="OVERHEIDop.versieInformatie"/>
  </office:meta>
</office:document-meta>
</file>