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, nabij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V-2023-2405 voor een omgevingsvergunning : het plaatsen van laadpalen en een reclamebord, op locatie Schuttersveld, nabij nr. 5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1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chuttersveld, nabij nr.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70</meta:user-defined>
    <meta:user-defined meta:name="OVERHEIDop.GmbID/DC.identifier">gmb-2023-545170</meta:user-defined>
    <meta:user-defined meta:name="OVERHEIDop.versieInformatie"/>
  </office:meta>
</office:document-meta>
</file>