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boom uit de achtertuin Wikkedreef 18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boom uit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kkedreef 18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1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1143</meta:user-defined>
    <meta:user-defined meta:name="DCTERMS.abstract">Het verwijderen van een boom uit de achtertuin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boom uit de achtertuin Wikkedreef 18, 3204 GT Spijkenis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64</meta:user-defined>
    <meta:user-defined meta:name="OVERHEIDop.GmbID/DC.identifier">gmb-2023-545164</meta:user-defined>
    <meta:user-defined meta:name="OVERHEIDop.versieInformatie"/>
  </office:meta>
</office:document-meta>
</file>