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otorweg 19, Vijfhuizen - Fa. Hoole - het realiseren van een loods ten behoeve van katoenrecyc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loods ten behoeve van katoenrecycling. Aanvrager: Fa. Hoole Zaaknummer: 114367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0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51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00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otorweg 19, Vijfhuizen - Fa. Hoole - het realiseren van een loods ten behoeve van katoenrecycling</meta:user-defined>
    <meta:user-defined meta:name="DCTERMS.W3CDTF/DCTERMS.available">2023-02-08</meta:user-defined>
    <meta:user-defined meta:name="DCTERMS.W3CDTF/OVERHEIDop.jaargang">2023</meta:user-defined>
    <meta:user-defined meta:name="OVERHEIDop.publicationIssue">54515</meta:user-defined>
    <meta:user-defined meta:name="OVERHEIDop.GmbID/DC.identifier">gmb-2023-54515</meta:user-defined>
    <meta:user-defined meta:name="OVERHEIDop.versieInformatie"/>
  </office:meta>
</office:document-meta>
</file>