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vijf woningen (rijwoning), Bokslootweg 41 7954AA Rouveen, Bokslootweg 43 7954AA Rouveen, Bokslootweg 45 7954AA Rouveen, Bokslootweg 47 7954AA Rouveen, Bokslootweg 49 7954AA Rouveen,  [SHT02AN01130] Staphorst AN 113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675</text:p>
            <text:p text:style-name="common-al">
            <text:span text:style-name="nadrukvet">Verzenddatum besluit:</text:span> 11-12-2023</text:p>
            <text:p text:style-name="common-al">
            <text:span text:style-name="nadrukvet">Locatie:</text:span> Bokslootweg 41 7954AA Rouveen, Bokslootweg 43 7954AA Rouveen, Bokslootweg 45 7954AA Rouveen, Bokslootweg 47 7954AA Rouveen, Bokslootweg 49 7954AA Rouveen, [SHT02AN01130] Staphorst AN 1130</text:p>
            <text:p text:style-name="common-al">
            <text:span text:style-name="nadrukvet">Projectomschrijving:</text:span> het bouwen van vijf woningen (rij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51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75</meta:user-defined>
    <meta:user-defined meta:name="DCTERMS.abstract">het bouwen van vijf woningen (rij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vijf woningen (rijwoning), Bokslootweg 41 7954AA Rouveen, Bokslootweg 43 7954AA Rouveen, Bokslootweg 45 7954AA Rouveen, Bokslootweg 47 7954AA Rouveen, Bokslootweg 49 7954AA Rouveen,  [SHT02AN01130] Staphorst AN 1130</meta:user-defined>
    <meta:user-defined meta:name="DCTERMS.W3CDTF/DCTERMS.available">2023-12-27</meta:user-defined>
    <meta:user-defined meta:name="DCTERMS.W3CDTF/OVERHEIDop.jaargang">2023</meta:user-defined>
    <meta:user-defined meta:name="OVERHEIDop.publicationIssue">545147</meta:user-defined>
    <meta:user-defined meta:name="OVERHEIDop.GmbID/DC.identifier">gmb-2023-545147</meta:user-defined>
    <meta:user-defined meta:name="OVERHEIDop.versieInformatie"/>
  </office:meta>
</office:document-meta>
</file>