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voor het wijzigen van de gevels en het plaatsen van een aanbouw aan de woning, Ogentroost 13, 1787 C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Ogentroost 13, 1787 CP Julianadorp voor het wijzigen van de gevels en het plaatsen van een aanbouw aan de woning</text:p>
            <text:p text:style-name="common-al">Verzenddatum:,</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51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04</meta:user-defined>
    <meta:user-defined meta:name="DCTERMS.abstract">wijzigen van de gevels en het plaatsen van een aanbouw aan de woning</meta:user-defined>
    <dc:language>nl</dc:language>
    <meta:user-defined meta:name="OVERHEIDop.locatietype/OVERHEIDop.gebiedsmarkering">Punt</meta:user-defined>
    <meta:user-defined meta:name="DC.title">Gemeente Den Helder, geweigerde vergunning, voor het wijzigen van de gevels en het plaatsen van een aanbouw aan de woning, Ogentroost 13, 1787 CP Julianadorp</meta:user-defined>
    <meta:user-defined meta:name="DCTERMS.W3CDTF/DCTERMS.available">2023-12-29</meta:user-defined>
    <meta:user-defined meta:name="DCTERMS.W3CDTF/OVERHEIDop.jaargang">2023</meta:user-defined>
    <meta:user-defined meta:name="OVERHEIDop.publicationIssue">545145</meta:user-defined>
    <meta:user-defined meta:name="OVERHEIDop.GmbID/DC.identifier">gmb-2023-545145</meta:user-defined>
    <meta:user-defined meta:name="OVERHEIDop.versieInformatie"/>
  </office:meta>
</office:document-meta>
</file>