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EDRIJFSKAVEL GELEGEN AAN DE DWARSVAARTWEG</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voor de ontwikkeling van een bedrijfskavel gelegen aan de Dwarsvaartweg, bedrijventerrein Noordersluis, kadastraal bekend Gemeente Lelystad, sectie N, nummer 3165 ged. ten behoeve van de realisatie van een bedrijfspand. Het betreffende bedrijfskavel heeft een oppervlakte van circa 1.901 m<text:span text:style-name="sup">2 </text:span>gemeentegrond, het definitieve aantal vierkante meters wordt in een later stadium definitief bepaald/vastgelegd.</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dan ook hiermee voldoende mededingingsruimte geboden te hebben voor de uitgifte van het bedrijfskavel aan andere mogelijke gegadigden.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De gemeente Lelystad zal 20 dagen na deze publicatie overgaan tot verkoop en levering van het bedrijfskavel, tenzij voordien door een andere serieuze gegadigde een kort geding tegen dit voornemen aanhangig is gemaakt bij de voorzieningenrechter van de rechtbank Lelystad.</text:p>
            <text:p text:style-name="al"/>
            <text:p text:style-name="al">Voor nadere inlichtingen kunt u zich wenden tot de afdeling Grondzaken van de gemeente Lelystad via grondzaken@lelystad.nl</text:p>
            <text:p text:style-name="al"/>
            <text:p text:style-name="al">Het voornemen is ook gepubliceerd in Gemeenteblad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1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TOT VERKOOP BEDRIJFSKAVEL GELEGEN AAN DE DWARSVAARTWEG</meta:user-defined>
    <meta:user-defined meta:name="DCTERMS.W3CDTF/DCTERMS.available">2023-12-20</meta:user-defined>
    <meta:user-defined meta:name="DCTERMS.W3CDTF/OVERHEIDop.jaargang">2023</meta:user-defined>
    <meta:user-defined meta:name="OVERHEIDop.publicationIssue">545132</meta:user-defined>
    <meta:user-defined meta:name="OVERHEIDop.GmbID/DC.identifier">gmb-2023-545132</meta:user-defined>
    <meta:user-defined meta:name="OVERHEIDop.versieInformatie"/>
  </office:meta>
</office:document-meta>
</file>