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een appartement op de tweede verdieping en het plaatsen van een kozijn in de zijgevel, Punterstraat 33, 1431C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3 een besluit genomen op de aanvraag. De vergunning is aangevraagd voor het uitbreiden van een appartement op de tweede verdieping en het plaatsen van een kozijn in de zijgevel op locatie Punterstraat 33, 1431CT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0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0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1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7</meta:user-defined>
    <meta:user-defined meta:name="DCTERMS.abstract">Betreft:  besluit op locatie Punterstraat 33, 1431CT Aalsmeer</meta:user-defined>
    <dc:language>nl</dc:language>
    <meta:user-defined meta:name="OVERHEIDop.locatietype/OVERHEIDop.gebiedsmarkering">Punt</meta:user-defined>
    <meta:user-defined meta:name="DC.title">Aanvraag vergunning toegekend voor het uitbreiden van een appartement op de tweede verdieping en het plaatsen van een kozijn in de zijgevel, Punterstraat 33, 1431CT Aalsmeer</meta:user-defined>
    <meta:user-defined meta:name="DCTERMS.W3CDTF/DCTERMS.available">2023-12-20</meta:user-defined>
    <meta:user-defined meta:name="DCTERMS.W3CDTF/OVERHEIDop.jaargang">2023</meta:user-defined>
    <meta:user-defined meta:name="OVERHEIDop.publicationIssue">545122</meta:user-defined>
    <meta:user-defined meta:name="OVERHEIDop.GmbID/DC.identifier">gmb-2023-545122</meta:user-defined>
    <meta:user-defined meta:name="OVERHEIDop.versieInformatie"/>
  </office:meta>
</office:document-meta>
</file>