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marktgeld (Verordening marktgeld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f genot van een standplaats op de voor markt aangewezen plaats gedurende de voor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een standplaats als bedoeld in artikel 1 gebruik maakt of het genot daarvan heef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totale ingenomen frontbreedte van de standplaats in strekkende meters, daaronder begrepen de plaats voor kisten, karren en andere voorwerpen.</text:p>
          </text:section>
          <text:section text:name="artikel_id1-3-2-2-4" text:style-name="artikel">
            <text:p text:style-name="artikel_kop_titel"><text:span text:style-name="artikel_kop_label">Artikel</text:span> <text:span text:style-name="artikel_kop_nr">4</text:span> Belastingtarief</text:p>
            <text:p text:style-name="al">Het marktgeld voor de markt in Volendam bedraagt per strekkende meter (m1):</text:p>
            <text:p text:style-name="al">per dag € 2,90 met een minimum van € 8,70</text:p>
            <text:p text:style-name="al">per kalenderkwartaal € 33,95 met een minimum van € 101,85</text:p>
            <text:p text:style-name="al">per kalenderjaar € 135,80 met een minimum van € 407,40</text:p>
          </text:section>
          <text:section text:name="artikel_id1-3-2-2-5" text:style-name="artikel">
            <text:p text:style-name="artikel_kop_titel"><text:span text:style-name="artikel_kop_label">Artikel</text:span> <text:span text:style-name="artikel_kop_nr">4a</text:span> Belastingtarief</text:p>
            <text:p text:style-name="al">Het marktgeld voor de markt in Edam bedraagt per strekkende meter (m1):</text:p>
            <text:p text:style-name="al">per dag € 1,90 met een minimum van € 5,70</text:p>
            <text:p text:style-name="al">per kalenderkwartaal € 22,25 met een minimum van € 66,75</text:p>
            <text:p text:style-name="al">per kalenderjaar € 89,00 met een minimum van € 267,00</text:p>
          </text:section>
          <text:section text:name="artikel_id1-3-2-2-6" text:style-name="artikel">
            <text:p text:style-name="artikel_kop_titel"><text:span text:style-name="artikel_kop_label">Artikel</text:span> <text:span text:style-name="artikel_kop_nr">4b</text:span> Belastingtarief</text:p>
            <text:p text:style-name="al">Het marktgeld voor de markt in Oosthuizen bedraagt per strekkende meter (m1):</text:p>
            <text:p text:style-name="al">per dag € 1,75 met een minimum van € 5,25</text:p>
            <text:p text:style-name="al">per kalenderkwartaal € 20,50 met een minimum van € 61,50</text:p>
            <text:p text:style-name="al">per kalenderjaar € 82,00 met een minimum van € 246,00</text:p>
          </text:section>
          <text:section text:name="artikel_id1-3-2-2-7"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6</text:span> Ontstaan van de belastingschuld </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9" text:style-name="artikel">
            <text:p text:style-name="artikel_kop_titel"><text:span text:style-name="artikel_kop_label">Artikel</text:span> <text:span text:style-name="artikel_kop_nr">7</text:span> Tijdstip van betaling</text:p>
            <text:list text:style-name="id1-3-2-2-9-2">
              <text:list-item text:style-override="id1-3-2-2-9-2">
                <text:number>1.</text:number>
                <text:p text:style-name="al">In afwijking van artikel 9, eerste lid, van de Invorderingswet 1990 moet het marktgeld worden betaald op het moment van uitreiken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8</text:span> Ontheffing</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 "Verordening marktgeld 2023"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Het tarief als bedoeld in artikel 4b van deze verordening is voor het eerst verschuldigd door degene aan wie ná 1 januari 2018 een vergunning voor het gebruik of genot van een standplaats op die markt is of wordt afgegeven.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4.</text:p>
              </text:list-item>
              <text:list-item text:style-override="id1-3-2-2-12-6">
                <text:number>5.</text:number>
                <text:p text:style-name="al">Deze verordening wordt aangehaald als: Verordening marktgeld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130193/ D-ADV-23298558/90-2023 A/J </meta:user-defined>
    <meta:user-defined meta:name="DCTERMS.alternative">Verordening marktgeld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marktgeld (Verordening marktgeld Edam-Volendam 2024)</meta:user-defined>
    <meta:user-defined meta:name="DCTERMS.W3CDTF/DCTERMS.available">2023-12-20</meta:user-defined>
    <meta:user-defined meta:name="DCTERMS.W3CDTF/OVERHEIDop.jaargang">2023</meta:user-defined>
    <meta:user-defined meta:name="OVERHEIDop.externeBijlage">raadsvoorstel|exb-2023-60062</meta:user-defined>
    <meta:user-defined meta:name="OVERHEIDop.publicationIssue">545111</meta:user-defined>
    <meta:user-defined meta:name="OVERHEIDop.betreftRegeling">CVDR708184_1</meta:user-defined>
    <meta:user-defined meta:name="xs:date/OVERHEIDop.startdatum">2023-12-21</meta:user-defined>
    <meta:user-defined meta:name="OVERHEIDop.GmbID/DC.identifier">gmb-2023-545111</meta:user-defined>
    <meta:user-defined meta:name="OVERHEIDop.versieInformatie"/>
  </office:meta>
</office:document-meta>
</file>