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bruggeld (Verordening bruggeld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4 november 2023;</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BRUGGELD EDAM-VOLEN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of vanwege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Het bruggeld bedraagt per vaartuig, per brug € 1,40</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kennisgeving,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In afwijking van artikel 9, eerste lid, van de Invorderingswet 1990 moet het bruggeld worden betaald op het moment van uitreiken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het bruggeld.</text:p>
          </text:section>
          <text:section text:name="artikel_id1-3-2-2-8" text:style-name="artikel">
            <text:p text:style-name="artikel_kop_titel"><text:span text:style-name="artikel_kop_label">Artikel</text:span> <text:span text:style-name="artikel_kop_nr">8</text:span> Kwijtschelding</text:p>
            <text:p text:style-name="al">Bij de invordering van bruggeld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ruggeld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bruggeld Edam-Volendam 2024.</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4 december 2023,</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1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130193/ D-ADV-23298558/90-2023 A/J</meta:user-defined>
    <meta:user-defined meta:name="DCTERMS.alternative">Verordening bruggeld Edam-Volendam 2024</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bruggeld (Verordening bruggeld Edam-Volendam 2024)</meta:user-defined>
    <meta:user-defined meta:name="DCTERMS.W3CDTF/DCTERMS.available">2023-12-20</meta:user-defined>
    <meta:user-defined meta:name="DCTERMS.W3CDTF/OVERHEIDop.jaargang">2023</meta:user-defined>
    <meta:user-defined meta:name="OVERHEIDop.externeBijlage">raadsvoorstel|exb-2023-60060</meta:user-defined>
    <meta:user-defined meta:name="OVERHEIDop.publicationIssue">545110</meta:user-defined>
    <meta:user-defined meta:name="OVERHEIDop.betreftRegeling">CVDR708183_1</meta:user-defined>
    <meta:user-defined meta:name="xs:date/OVERHEIDop.startdatum">2023-12-21</meta:user-defined>
    <meta:user-defined meta:name="OVERHEIDop.GmbID/DC.identifier">gmb-2023-545110</meta:user-defined>
    <meta:user-defined meta:name="OVERHEIDop.versieInformatie"/>
  </office:meta>
</office:document-meta>
</file>