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3A, 1211 CV Hilversum, Zeedijk 33B, 1211 CV Hilversum, Zeedijk 33C, 1211 CV Hilversum, Zeedijk 33D, 1211 CV Hilversum (herontwikkeling panden, verbouwen 1e t/m 3e verdieping naar 26 appart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edijk 33A, 1211 CV Hilversum, Zeedijk 33B, 1211 CV Hilversum, Zeedijk 33C, 1211 CV Hilversum, Zeedijk 33D, 1211 CV Hilversum (herontwikkeling panden, verbouwen 1e t/m 3e verdieping naar 26 appartementen); CLZ-00008156; 15-12-2023; Status: Aanvraag ontvangen, gemeente Hilversum</text:p>
            <text:p text:style-name="common-al">
            
          </text:p>
            <text:p text:style-name="common-al">Datum indiening aanvraag: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1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edijk 33A, 1211 CV Hilversum, Zeedijk 33B, 1211 CV Hilversum, Zeedijk 33C, 1211 CV Hilversum, Zeedijk 33D, 1211 CV Hilversum (herontwikkeling panden, verbouwen 1e t/m 3e verdieping naar 26 apparteme</meta:user-defined>
    <meta:user-defined meta:name="DCTERMS.W3CDTF/DCTERMS.available">2023-12-20</meta:user-defined>
    <meta:user-defined meta:name="DCTERMS.W3CDTF/OVERHEIDop.jaargang">2023</meta:user-defined>
    <meta:user-defined meta:name="OVERHEIDop.publicationIssue">545108</meta:user-defined>
    <meta:user-defined meta:name="OVERHEIDop.GmbID/DC.identifier">gmb-2023-545108</meta:user-defined>
    <meta:user-defined meta:name="OVERHEIDop.versieInformatie"/>
  </office:meta>
</office:document-meta>
</file>