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Verordening van de raad van Edam-Volendam houdende de vaststelling van regels over de heffing en invordering van havengeld (Verordening havengeld Edam-Volendam 2024)</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4 november 2023;</text:p>
            <text:p text:style-name="al"/>
            <text:p text:style-name="al">gelet op artikel 229, eerste lid , aanhef en onderdelen a en b, van de Gemeentewet;</text:p>
            <text:p text:style-name="al"/>
            <text:p text:style-name="al">b e s l u i t :</text:p>
            <text:p text:style-name="al"/>
            <text:p text:style-name="al">vast te stellen de:</text:p>
            <text:p text:style-name="al">VERORDENING OP DE HEFFING EN DE INVORDERING VAN HAVENGELD EDAM-VOLENDAM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artuigen: alle soorten drijvende lichamen, die worden gebezigd dan wel bestemd of geschikt zijn voor het vervoer over water van personen en/of goederen;</text:p>
              </text:list-item>
              <text:list-item text:style-override="id1-3-2-2-1-3-2">
                <text:number>b.</text:number>
                <text:p text:style-name="al">pleziervaartuigen: alle vaartuigen, bestemd voor het uitoefenen van de watersport of voor het vervoer van personen, niet zijnde bedrijfsvervoer en niet tegen betaling;</text:p>
              </text:list-item>
              <text:list-item text:style-override="id1-3-2-2-1-3-3">
                <text:number>c.</text:number>
                <text:p text:style-name="al">passagiersvaartuigen: alle vaartuigen waarop tegen betaling personenvervoer plaatsvind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a.</text:number>
                <text:p text:style-name="al">De lengte van een vaartuig wordt gemeten vanaf het meest vooruitstekende tot het meest achteruitstekende deel van het vaartuig.</text:p>
              </text:list-item>
              <text:list-item text:style-override="id1-3-2-2-2-2-2">
                <text:number>b.</text:number>
                <text:p text:style-name="al">De oppervlakte van een vaartuig wordt bepaald door vermenigvuldiging van de grootste lengte met de grootste breedte van het vaartuig, zoals deze in de geldige meetbrief zijn vermeld.</text:p>
              </text:list-item>
              <text:list-item text:style-override="id1-3-2-2-2-2-3">
                <text:number>c.</text:number>
                <text:p text:style-name="al">Voor de waterverplaatsing van een vaartuig wordt gehouden het aantal m3 zoals dat blijkt uit de bij het vaartuig behorende, mits in Nederland geldige, meetbrief of daarmee gelijk te stellen document.</text:p>
              </text:list-item>
              <text:list-item text:style-override="id1-3-2-2-2-2-4">
                <text:number>d.</text:number>
                <text:p text:style-name="al">Ontbreekt het in het vorige lid genoemde stuk dan stelt het college van burgemeester en wethouders het aantal m3 waterverplaatsing vast en wordt het havengeld naar de uitkomst daarvan geheven.</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havengelden worden rechten geheven ter zake van het gebruik overeenkomstig de bestemming van voor de openbare dienst bestemde gemeentewateren, bezittingen, werken of inrichtingen die bij de gemeente in beheer of in onderhoud zijn en of ter zake van het genot van door het gemeentebestuur verstrekte diensten in verband met dat gebruik.</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Het havengeld wordt geheven van de gezagvoerder, de schipper, de reder, de eigenaar van het vaartuig, degene die het vaartuig heeft gecharterd of degene die als vertegenwoordiger van een van dezen optreedt.</text:p>
              </text:list-item>
              <text:list-item text:style-override="id1-3-2-2-4-3">
                <text:number>2.</text:number>
                <text:p text:style-name="al">Onder gezagvoerder en schipper wordt verstaan hij die de feitelijke leiding over het vaartuig heeft.</text:p>
              </text:list-item>
              <text:list-item text:style-override="id1-3-2-2-4-4">
                <text:number>3.</text:number>
                <text:p text:style-name="al">Onder reder of eigenaar wordt ook verstaan hij die tijdelijk het beheer over het vaartuig heeft.</text:p>
              </text:list-item>
            </text:list>
          </text:section>
          <text:section text:name="artikel_id1-3-2-2-5" text:style-name="artikel">
            <text:p text:style-name="artikel_kop_titel"><text:span text:style-name="artikel_kop_label">Artikel</text:span> <text:span text:style-name="artikel_kop_nr">5</text:span> Vrijstellingen</text:p>
            <text:p text:style-name="al">Het havengeld wordt niet geheven ter zake van het gebruik van de gemeentelijke wateren en of de ter zake van dat gebruik verstrekte diensten door of voor:</text:p>
            <text:list text:style-name="id1-3-2-2-5-3">
              <text:list-item text:style-override="id1-3-2-2-5-3-1">
                <text:number>a.</text:number>
                <text:p text:style-name="al">vaartuigen van het Rijk, de provincie Noord-Holland en de gemeente Edam-Volendam;</text:p>
              </text:list-item>
              <text:list-item text:style-override="id1-3-2-2-5-3-2">
                <text:number>b.</text:number>
                <text:p text:style-name="al">vaartuigen, die in opdracht van de gemeente worden gebruikt voor werkzaamheden ten behoeve van de in artikel 3 bedoelde wateren, bezittingen, werken en inrichtingen;</text:p>
              </text:list-item>
              <text:list-item text:style-override="id1-3-2-2-5-3-3">
                <text:number>c.</text:number>
                <text:p text:style-name="al">open roeiboten en kano's;</text:p>
              </text:list-item>
              <text:list-item text:style-override="id1-3-2-2-5-3-4">
                <text:number>d.</text:number>
                <text:p text:style-name="al">hospitaalschepen;</text:p>
              </text:list-item>
              <text:list-item text:style-override="id1-3-2-2-5-3-5">
                <text:number>e.</text:number>
                <text:p text:style-name="al">vaartuigen die ten gevolge van invriezing, ijsgang of andere weersomstandigheden gedwongen zijn langer dan 14 achtereenvolgende dagen in de haven of enig ander openbaar water in de gemeente te verblijven;</text:p>
              </text:list-item>
              <text:list-item text:style-override="id1-3-2-2-5-3-6">
                <text:number>f.</text:number>
                <text:p text:style-name="al">vaartuigen in aanbouw bij een scheepswerf in de gemeente zulks tot het tijdstip van gereedkoming;</text:p>
              </text:list-item>
              <text:list-item text:style-override="id1-3-2-2-5-3-7">
                <text:number>g.</text:number>
                <text:p text:style-name="al">vaartuigen die van de in artikel 3 bedoelde wateren, bezittingen, werken of inrichtingen geen ander gebruik maken dan om aan een in deze gemeente gevestigde scheepswerf hersteld te worden, het een en ander voor een periode van ten hoogste 14 dag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Belastingjaar</text:p>
            <text:p text:style-name="al">Met betrekking tot de rechten die per jaar worden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recht wordt geheven door middel van een gedagtekende kennisgeving waarop het gevorderde bedrag is vermeld.</text:p>
              </text:list-item>
              <text:list-item text:style-override="id1-3-2-2-8-3">
                <text:number>2.</text:number>
                <text:p text:style-name="al">In afwijking van het bepaalde in het eerste lid van dit artikel wordt het recht voor een jaarabonnement bij wege van aanslag geheven.</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Het havengeld is verschuldigd op het tijdstip waarop het gebruik van de in artikel 3 bedoelde wateren, bezittingen, werken en inrichtingen een aanvang heeft genomen, dan wel de in dat artikel bedoelde dienst wordt verricht, met dien verstande dat bij heffing over een tijdvak het havengeld is verschuldigd bij de aanvang van het tijdvak.</text:p>
          </text:section>
          <text:section text:name="artikel_id1-3-2-2-10" text:style-name="artikel">
            <text:p text:style-name="artikel_kop_titel"><text:span text:style-name="artikel_kop_label">Artikel</text:span> <text:span text:style-name="artikel_kop_nr">10</text:span> Ontheffing</text:p>
            <text:list text:style-name="id1-3-2-2-10-2">
              <text:list-item text:style-override="id1-3-2-2-10-2">
                <text:number>1.</text:number>
                <text:p text:style-name="al">Indien het heffingstijdvak gelijk is aan het kalenderjaar, en de belastingplicht eindigt vóór het laatste kwartaal van het kalenderjaar, bestaat aanspraak op ontheffing van 25% van het voor het heffingstijdvak verschuldigde recht.</text:p>
              </text:list-item>
              <text:list-item text:style-override="id1-3-2-2-10-3">
                <text:number>2.</text:number>
                <text:p text:style-name="al">Indien het heffingstijdvak gelijk is aan het kalenderkwartaal, en de belastingplicht eindigt vóór de laatste maand van het kalenderkwartaal, bestaat aanspraak op ontheffing van 1/3 deel van het voor het heffingstijdvak verschuldigde rech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text:p>
                <text:list text:style-name="id1-3-2-2-11-2-3">
                  <text:list-item text:style-override="id1-3-2-2-11-2-3-1">
                    <text:number>a.</text:number>
                    <text:p text:style-name="al">het op grond van artikel 8, eerste lid, verschuldigde recht worden betaald op het moment van uitreiken van de kennisgeving;</text:p>
                  </text:list-item>
                  <text:list-item text:style-override="id1-3-2-2-11-2-3-2">
                    <text:number>b.</text:number>
                    <text:p text:style-name="al">het op grond van artikel 8, tweede lid, verschuldigde recht worden betaald uiterlijk een maand na de dagtekening van de aanslag.</text:p>
                  </text:list-item>
                </text:list>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avengeld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avengeld 2023 van 15 december 2022, wordt ingetrokken met ingang van de in het vi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Verordening havengeld Edam-Volendam 2024.</text:p>
              </text:list-item>
            </text:list>
          </text:section>
        </text:section>
        <text:section text:name="regeling-sluiting_id1-3-2-3" text:style-name="regeling-sluiting">
          <text:section text:name="ondertekening_id1-3-2-3-1">
            <text:p><text:span text:style-name="functie"/></text:p>
            <text:p><text:span text:style-name="functie">Aldus besloten door de gemeenteraad van </text:span></text:p>
            <text:p><text:span text:style-name="functie">Edam-Volendam in zijn openbare vergadering </text:span></text:p>
            <text:p><text:span text:style-name="functie">d.d. 14 december 2023,</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 L.J. </text:span>
            <text:span text:style-name="achternaam">Sievers.</text:span>
          </text:span></text:p>
          </text:section>
        </text:section>
        <text:section text:name="bijlage_id1-3-2-4" text:style-name="bijlage">
          <text:p text:style-name="bijlage_top"/>
          <text:p text:style-name="hoofdstuk_kop">Bijlage als bedoeld in artikel 6 - Tarieventabel </text:p>
          <text:p text:style-name="al">
          <text:span text:style-name="nadrukvet"> Tarieventabel behorende bij de Verordening havengeld Edam-Volendam 2024</text:span>
        </text:p>
          <text:p text:style-name="al"/>
          <text:p text:style-name="al">
          <text:span text:style-name="nadrukvet">
            <text:span text:style-name="nadrukondlijn">Algemeen</text:span>
          </text:span>
        </text:p>
          <text:p text:style-name="al">De bedragen genoemd in deze tabel zijn inclusief omzetbelasting indien deze verschuldigd is.</text:p>
          <text:p text:style-name="al">
          <text:span text:style-name="nadrukvet">Tarieven haven Volendam</text:span>
        </text:p>
          <text:p text:style-name="al">
          <text:span text:style-name="nadrukvet">
            <text:span text:style-name="nadrukondlijn">Hoofdstuk I Pleziervaartuigen</text:spa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lgemeen gedeelte (niet zijnde box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d. bij abonnement voor een kalenderjaar</text:p>
                </table:table-cell>
                <table:table-cell table:style-name="entry" table:number-rows-spanned="1" table:number-columns-spanned="1">
                  <text:p text:style-name="table_al">€ 52,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als bedoeld in onderdeel 1.c.2 is exclusief kosten voor gebruik van stroom en water.</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 onderdeel A, eerste lid, letter d, genoemde jaarabonnement, wordt op aanvraag uitsluitend verstrekt aan de in artikel 4 van de bij deze tarieventabel behorende verordening bedoelde belastingplichtige, die ten tijde van de aanvraag in de gemeentelijke basisadministratie is ingeschreven. Het jaarabonnement wordt bovendien niet verstrekt ten aanzien van vaartuigen langer dan 15 me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Gemeentelijke jachthavens (box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44,40</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26,55</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bij abonnement voor een kalenderjaar</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onderdeel B, eerste lid, letter d, genoemde jaarabonnement, wordt op aanvraag uitsluitend verstrekt aan de in artikel 4 van de bij deze tarieventabel behorende verordening bedoelde belastingplichtige, die ten tijde van de aanvraag in de gemeentelijke basisadministratie is ingeschr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bruikmaking van de gemeentelijke havens tot 17.00 uur van de dag</text:p>
                  <text:p text:style-name="table_al">van aankomst is geen havengeld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bruikmaking van de gemeentelijke havens waarbij uitsluitend doorvaart plaatsvindt is geen havengeld verschuldigd.</text:p>
                </table:table-cell>
                <table:table-cell table:style-name="entry" table:number-rows-spanned="1" table:number-columns-spanned="1"/>
              </table:table-row>
            </table:table>
            <text:p text:style-name="table_bottom"/>
          </text:section>
          <text:p text:style-name="al">
          <text:span text:style-name="nadrukvet">
            <text:span text:style-name="nadrukondlijn">Hoofdstuk II Passagiersschepen en Charterschepen</text:span>
          </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lgemeen gedeelte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als bedoeld in onderdeel 1.c.2 is exclusief kosten voor gebruik van stroom en water.</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gebruikmaking van de gemeentelijke havens tot 17.00 uur van de dag van aankomst is het havengeld tot 50% verschuldigd</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gebruikmaking van de gemeentelijke havens waarbij uitsluitend doorvaart plaatsvindt is geen havengeld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Buitensteiger</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afmeren aan de "buitensteiger" bij de haven Volendam, per afmering, per dag:</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geval van een vooraf gereserveerde afmeerplaats</text:p>
                </table:table-cell>
                <table:table-cell table:style-name="entry" table:number-rows-spanned="1" table:number-columns-spanned="1">
                  <text:p text:style-name="table_al">€ 194,6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geval van een niet vooraf gereserveerde afmeerplaats</text:p>
                </table:table-cell>
                <table:table-cell table:style-name="entry" table:number-rows-spanned="1" table:number-columns-spanned="1">
                  <text:p text:style-name="table_al">€ 178,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reserveren van een afmeerplaats aan de buitensteiger bij de haven Volendam, per reservering</text:p>
                </table:table-cell>
                <table:table-cell table:style-name="entry" table:number-rows-spanned="1" table:number-columns-spanned="1">
                  <text:p text:style-name="table_al">€ 64,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der artikel 1.1 vermelde tarief wordt verminderd met het, ter zake van de in dat artikel bedoelde reservering, verschuldigde tarief als vermeld in artikel 2 van dit onderdeel.</text:p>
                </table:table-cell>
                <table:table-cell table:style-name="entry" table:number-rows-spanned="1" table:number-columns-spanned="1"/>
              </table:table-row>
            </table:table>
            <text:p text:style-name="table_bottom"/>
          </text:section>
          <text:p text:style-name="al">
          <text:span text:style-name="nadrukvet">Tarieven haven Edam</text:span>
        </text:p>
          <text:p text:style-name="al">
          <text:span text:style-name="nadrukvet">
            <text:span text:style-name="nadrukondlijn">Hoofdstuk III Pleziervaartuigen</text:span>
          </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33,55</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bij abonnement voor een kalenderjaar</text:p>
                </table:table-cell>
                <table:table-cell table:style-name="entry" table:number-rows-spanned="1" table:number-columns-spanned="1">
                  <text:p text:style-name="table_al">€ 3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onderdeel A, eerste lid, letter d, genoemde jaarabonnement, wordt op aanvraag uitsluitend verstrekt aan de in artikel 4 van de bij deze tarieventabel behorende verordening bedoelde belastingplichtige, die ten tijde van de aanvraag in de gemeentelijke basisadministratie is ingeschreven. Het jaarabonnement wordt bovendien niet verstrekt ten aanzien van vaartuigen langer dan 15 meter.</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het bepaalde in onderdeel A.1.a. van dit hoofdstuk bedraagt het tarief in het gedeelte van de haven Edam gelegen tussen de Zeesluis aan het Oorgat en de Purmerringvaart (de “binnenhavens”), per strekkende meter:</text:p>
                </table:table-cell>
                <table:table-cell table:style-name="entry" table:number-rows-spanned="1" table:number-columns-spanned="1"/>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8,10</text:p>
                </table:table-cell>
              </table:table-row>
            </table:table>
            <text:p text:style-name="table_bottom"/>
          </text:section>
          <text:p text:style-name="al">
          <text:span text:style-name="nadrukvet">
            <text:span text:style-name="nadrukondlijn">Hoofdstuk IV Passagiersschepen en Charterschepen</text:spa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33,55</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bepaalde in onderdeel A.1.a. van dit hoofdstuk bedraagt het tarief in het gedeelte van de haven Edam gelegen tussen de Zeesluis aan het Oorgat en de Purmerringvaart (de “binnenhavens”), per strekkende meter:</text:p>
                </table:table-cell>
                <table:table-cell table:style-name="entry" table:number-rows-spanned="1" table:number-columns-spanned="1"/>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gebruikmaking van de gemeentelijke havens tot 17.00 uur van de dag van aankomst is het havengeld tot 50% verschuldigd.</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gebruikmaking van de gemeentelijke havens waarbij uitsluitend doorvaart</text:p>
                  <text:p text:style-name="table_al">plaatsvindt is geen havengeld verschuldigd.</text:p>
                </table:table-cell>
                <table:table-cell table:style-name="entry" table:number-rows-spanned="1" table:number-columns-spanned="1"/>
              </table:table-row>
            </table:table>
            <text:p text:style-name="table_bottom"/>
          </text:section>
          <text:p text:style-name="al">  </text:p>
          <text:p text:style-name="al">
          <text:span text:style-name="nadrukvet">
            <text:span text:style-name="nadrukondlijn">Hoofdstuk V Overige vaartuigen</text:span>
          </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aggermolens, schuitenhuizen, sleepboten en sleepvaartui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baggermolens, schuitenhuizen, sleepboten, houtvlotten en daarmee gelijk te stellen vaartuigen, welke door hun inrichting of voor het doel waarvoor zij worden gebruikt weinig of niet van diepgang veranderen, met uitzondering van woonschepen, bedraagt het tarief per m2 ingenomen wateroppervlakte per dag of een gedeelte daarvan € 0,40 met een minimum van € 4,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Woonsche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m2 ingenomen wateroppervlakte per week of een gedeelte daarvan € 0,45</text:p>
                  <text:p text:style-name="table_al">met een minimum van € 17,65.</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abonnement:</text:p>
                </table:table-cell>
                <table:table-cell table:style-name="entry" table:number-rows-spanned="1" table:number-columns-spanned="1"/>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voor zover de ingenomen wateroppervlakte niet meer bedraagt dan 60 m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kalenderkwartaal</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able:table-cell table:style-name="entry" table:number-rows-spanned="1" table:number-columns-spanned="1">
                  <text:p text:style-name="table_al">voor een kalenderjaar</text:p>
                </table:table-cell>
                <table:table-cell table:style-name="entry" table:number-rows-spanned="1" table:number-columns-spanned="1">
                  <text:p text:style-name="table_al">€ 513,30</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voor zover de ingenomen wateroppervlakte meer dan 60 m2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kalenderkwartaal</text:p>
                </table:table-cell>
                <table:table-cell table:style-name="entry" table:number-rows-spanned="1" table:number-columns-spanned="1">
                  <text:p text:style-name="table_al">€ 272,85</text:p>
                </table:table-cell>
              </table:table-row>
              <table:table-row table:style-name="row">
                <table:table-cell table:style-name="entry" table:number-rows-spanned="1" table:number-columns-spanned="1"/>
                <table:table-cell table:style-name="entry" table:number-rows-spanned="1" table:number-columns-spanned="1">
                  <text:p text:style-name="table_al">voor een kalenderjaar</text:p>
                </table:table-cell>
                <table:table-cell table:style-name="entry" table:number-rows-spanned="1" table:number-columns-spanned="1">
                  <text:p text:style-name="table_al">€ 768,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Vaartuigen niet vallende onder A en B van dit hoofdstuk</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vaartuigen niet vallende onder A en B van dit hoofdstuk bedraagt het tarief per m3 waterverplaatsing voor elke reis</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abonnement voor een jaar per m3 waterverplaat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n hoogste iedere 2 weken eenmaal</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able:table-cell table:style-name="entry" table:number-rows-spanned="1" table:number-columns-spanned="1">
                  <text:p text:style-name="table_al">ten hoogste iedere week eenmaal</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able:table-cell table:style-name="entry" table:number-rows-spanned="1" table:number-columns-spanned="1">
                  <text:p text:style-name="table_al">ten hoogste iedere week tweemaal</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able:table-cell table:style-name="entry" table:number-rows-spanned="1" table:number-columns-spanned="1">
                  <text:p text:style-name="table_al">ten hoogste iedere week driemaal</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able:table-cell table:style-name="entry" table:number-rows-spanned="1" table:number-columns-spanned="1">
                  <text:p text:style-name="table_al">iedere week meer dan driemaal</text:p>
                </table:table-cell>
                <table:table-cell table:style-name="entry" table:number-rows-spanned="1" table:number-columns-spanned="1">
                  <text:p text:style-name="table_al">€ 26,40</text:p>
                </table:table-cell>
              </table:table-row>
            </table:table>
            <text:p text:style-name="table_bottom"/>
          </text:section>
          <text:p text:style-name="al">
          <text:span text:style-name="nadrukvet">
            <text:span text:style-name="nadrukondlijn">Hoofdstuk VI Kadehuur</text:span>
          </text:span>
        </text:p>
          <text:p text:style-name="al">Voor vaartuigen die uitsluitend ten behoeve van herstel in de havens of enig ander openbaar gemeentewater verblijven, kan door in de gemeente gevestigde scheepswerven ligplaats worden gereserveerd. De eigenaren of exploitanten van deze scheepswerven zijn voor dit reserveren jaarlijks een bedrag van € 32,65 per strekkende meter gereserveerde kade verschuldigd. Zij moeten overigens gedogen dat, indien de gereserveerde ruimte niet voor het gestelde doel gebruikt behoeft te worden, de gemeente deze ruimte benut voor het gebruik door vaartuigen die geen herstel beho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510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0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0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Z23130193/ D-ADV-23298558/90-2023 A/J</meta:user-defined>
    <meta:user-defined meta:name="DCTERMS.alternative">Verordening havengeld Edam-Volendam 2024</meta:user-defined>
    <dc:language>nl</dc:language>
    <meta:user-defined meta:name="OVERHEIDop.locatietype/OVERHEIDop.gebiedsmarkering">Gemeente</meta:user-defined>
    <meta:user-defined meta:name="DC.title">Verordening van de raad van Edam-Volendam houdende de vaststelling van regels over de heffing en invordering van havengeld (Verordening havengeld Edam-Volendam 2024)</meta:user-defined>
    <meta:user-defined meta:name="DCTERMS.W3CDTF/DCTERMS.available">2023-12-20</meta:user-defined>
    <meta:user-defined meta:name="DCTERMS.W3CDTF/OVERHEIDop.jaargang">2023</meta:user-defined>
    <meta:user-defined meta:name="OVERHEIDop.externeBijlage">raadsvoorstel|exb-2023-60056</meta:user-defined>
    <meta:user-defined meta:name="OVERHEIDop.publicationIssue">545107</meta:user-defined>
    <meta:user-defined meta:name="OVERHEIDop.betreftRegeling">CVDR708181_1</meta:user-defined>
    <meta:user-defined meta:name="xs:date/OVERHEIDop.startdatum">2023-12-21</meta:user-defined>
    <meta:user-defined meta:name="OVERHEIDop.GmbID/DC.identifier">gmb-2023-545107</meta:user-defined>
    <meta:user-defined meta:name="OVERHEIDop.versieInformatie"/>
  </office:meta>
</office:document-meta>
</file>