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van de raad van de gemeente Edam-Volendam houdende de vaststelling van regels over de heffing en invordering van precariobelasting (Verordening precariobelasting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4 november 2023;</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een periode van 24 uren, aanvangende te 0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periode van 30 achtereenvolgende dagen;</text:p>
              </text:list-item>
              <text:list-item text:style-override="id1-3-2-2-1-6">
                <text:number>d.</text:number>
                <text:p text:style-name="al">jaar: een kalenderjaar;</text:p>
              </text:list-item>
              <text:list-item text:style-override="id1-3-2-2-1-7">
                <text:number>e.</text:number>
                <text:p text:style-name="al">woning: een als zodanig in de basisregistratie WOZ opgenomen objec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
                <text:number>a.</text:number>
                <text:p text:style-name="al">voorwerpen, waarvan de gemeente genothebbende krachtens eigendom, bezit of beperkt recht is, met uitzondering van voorwerpen die in gebruik zijn bij een derde; </text:p>
              </text:list-item>
              <text:list-item text:style-override="id1-3-2-2-4-4">
                <text:number>b.</text:number>
                <text:p text:style-name="al">vlaggenstokken en vlaggen zonder reclame of handelsnaam;</text:p>
              </text:list-item>
              <text:list-item text:style-override="id1-3-2-2-4-5">
                <text:number>c.</text:number>
                <text:p text:style-name="al">voorwerpen of werken, welke in een uitsluitend algemeen belang voorzien of welke uitsluitend worden gebezigd voor weldadige doeleinden;</text:p>
              </text:list-item>
              <text:list-item text:style-override="id1-3-2-2-4-6">
                <text:number>d.</text:number>
                <text:p text:style-name="al">voorwerpen door circussen;</text:p>
              </text:list-item>
              <text:list-item text:style-override="id1-3-2-2-4-7">
                <text:number>e.</text:number>
                <text:p text:style-name="al">zonneschermen a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9-3">
                <text:number>2.</text:number>
                <text:p text:style-name="al">Indien de belasting wordt geheven over een ander belastingtijdvak dan een kalenderjaar is de belasting verschuldigd bij het einde van het belastingtijdvak.</text:p>
              </text:list-item>
              <text:list-item text:style-override="id1-3-2-2-9-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een maand na de dagtekening van de aansla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1.</text:number>
                <text:p text:style-name="al">Deze verordening treedt in werking met ingang van de eerste dag na die van de bekendmaking.</text:p>
              </text:list-item>
              <text:list-item text:style-override="id1-3-2-2-12-4">
                <text:number>2.</text:number>
                <text:p text:style-name="al">De datum van ingang van de heffing is 1 januari 2024.</text:p>
              </text:list-item>
              <text:list-item text:style-override="id1-3-2-2-12-5">
                <text:number>3.</text:number>
                <text:p text:style-name="al">Deze verordening wordt aangehaald als: Verordening precariobelast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BIJLAGE 1 als bedoeld in artikel 5 - TABEL VAN TARIEVEN </text:p>
          <text:p text:style-name="al">
          <text:span text:style-name="nadrukvet">Behorende bij de Verordening precariobelasting Edam-Volendam 2024</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Heffingstijdvak</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Seizoen 1-2 t/m 3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bouwmaterialen, grond, keten, loodsen, bouwwerktuigen (waaronder begrepen rails en kraanbanen) en stellingen ingenomen of door een schutting afgesloten grond</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40</text:p>
                </table:table-cell>
                <table:table-cell table:style-name="entry" table:number-rows-spanned="1" table:number-columns-spanned="1">
                  <text:p text:style-name="table_al">€ 3,75 </text:p>
                </table:table-cell>
                <table:table-cell table:style-name="entry" table:number-rows-spanned="1" table:number-columns-spanned="1">
                  <text:p text:style-name="table_al">€ 7,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 banken, tafeltjes, stoelen, tochtschermen, en dergelijke</text:span>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40</text:p>
                </table:table-cell>
                <table:table-cell table:style-name="entry" table:number-rows-spanned="1" table:number-columns-spanned="1">
                  <text:p text:style-name="table_al">€ 3,75</text:p>
                </table:table-cell>
                <table:table-cell table:style-name="entry" table:number-rows-spanned="1" table:number-columns-spanned="1">
                  <text:p text:style-name="table_al"> € 7,40</text:p>
                </table:table-cell>
                <table:table-cell table:style-name="entry" table:number-rows-spanned="1" table:number-columns-spanned="1"/>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Voorwerpen voor reclame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werpen gebezigd tot reclamedoeleinden met een permanent karakter</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5</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werpen gebezigd tot reclamedoeleinden met een tijdelijk karakter</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40</text:p>
                </table:table-cell>
                <table:table-cell table:style-name="entry" table:number-rows-spanned="1" table:number-columns-spanned="1">
                  <text:p text:style-name="table_al">€ 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Automaten en zonnescher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tomaat</text:p>
                </table:table-cell>
                <table:table-cell table:style-name="entry" table:number-rows-spanned="1" table:number-columns-spanned="1">
                  <text:p text:style-name="table_al">Auto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7,90</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scherm 2 m² en kleiner</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40</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scherm groter dan 2 m²</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9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Beerputten, gierputten, bakken en tank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in openbare gemeentegrond van een beerput, gierput, bak of andere verzamelplaatsen van stoffen</text:p>
                </table:table-cell>
                <table:table-cell table:style-name="entry" table:number-rows-spanned="1" table:number-columns-spanned="1">
                  <text:p text:style-name="table_al">Tank et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75</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Rijwielhekken</text:span>
                  </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15</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Installaties voor het al dan niet automatisch aftappen van motorbrandstoffen, olie, lucht of watertank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tappunten voor levering van benzine, olie, gas of andere vloeibare brandstoffen</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45</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anks voor het bewaren van benzine, olie, gas of andere vloeibare stoffen</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40</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Uitstalling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uitstallen van winkelgoederen op of boven openbare gemeente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eerste 5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3,30</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95</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Viskaren en ki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hebben in openbaar gemeentewater van viskare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40</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hebben op openbare gemeentegrond van kisten, kratten of fuste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ext:p text:style-name="table_al">€ 3,75</text:p>
                </table:table-cell>
                <table:table-cell table:style-name="entry" table:number-rows-spanned="1" table:number-columns-spanned="1">
                  <text:p text:style-name="table_al">€ 11,95</text:p>
                </table:table-cell>
                <table:table-cell table:style-name="entry" table:number-rows-spanned="1" table:number-columns-spanned="1">
                  <text:p text:style-name="table_al">€ 23,45</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Bruggen en tr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op of boven openbare gemeentegrond van een trap, brug, paal of mast</text:p>
                </table:table-cell>
                <table:table-cell table:style-name="entry" table:number-rows-spanned="1" table:number-columns-spanned="1">
                  <text:p text:style-name="table_al">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1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Luif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op of boven openbare gemeentegrond van luif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5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25</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gende m²</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5</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ondlijn">Portocabi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van portocabins, noodwinkels of andere tijdelijke huisvesting</text:p>
                </table:table-cell>
                <table:table-cell table:style-name="entry" table:number-rows-spanned="1" table:number-columns-spanned="1">
                  <text:p text:style-name="table_al">m²</text:p>
                </table:table-cell>
                <table:table-cell table:style-name="entry" table:number-rows-spanned="1" table:number-columns-spanned="1">
                  <text:p text:style-name="table_al">€ 1,40</text:p>
                </table:table-cell>
                <table:table-cell table:style-name="entry" table:number-rows-spanned="1" table:number-columns-spanned="1">
                  <text:p text:style-name="table_al">€ 3,75</text:p>
                </table:table-cell>
                <table:table-cell table:style-name="entry" table:number-rows-spanned="1" table:number-columns-spanned="1">
                  <text:p text:style-name="table_al">€ 7,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ondlijn">Tijdelijke 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van voorwerpen op een tijdelijke standplaats waarvoor een vergunning is afgegeven</text:p>
                </table:table-cell>
                <table:table-cell table:style-name="entry" table:number-rows-spanned="1" table:number-columns-spanned="1">
                  <text:p text:style-name="table_al">m²</text:p>
                </table:table-cell>
                <table:table-cell table:style-name="entry" table:number-rows-spanned="1" table:number-columns-spanned="1">
                  <text:p text:style-name="table_al">€ 1,40</text:p>
                </table:table-cell>
                <table:table-cell table:style-name="entry" table:number-rows-spanned="1" table:number-columns-spanned="1">
                  <text:p text:style-name="table_al">€ 3,75</text:p>
                </table:table-cell>
                <table:table-cell table:style-name="entry" table:number-rows-spanned="1" table:number-columns-spanned="1">
                  <text:p text:style-name="table_al">€ 7,40</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3130193/ D-ADV-23298558/90-2023 A/J </meta:user-defined>
    <meta:user-defined meta:name="DCTERMS.alternative">Verordening precariobelast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precariobelasting (Verordening precariobelasting Edam-Volendam 2024)</meta:user-defined>
    <meta:user-defined meta:name="DCTERMS.W3CDTF/DCTERMS.available">2023-12-20</meta:user-defined>
    <meta:user-defined meta:name="DCTERMS.W3CDTF/OVERHEIDop.jaargang">2023</meta:user-defined>
    <meta:user-defined meta:name="OVERHEIDop.externeBijlage">raadsvoorstel|exb-2023-60052</meta:user-defined>
    <meta:user-defined meta:name="OVERHEIDop.publicationIssue">545104</meta:user-defined>
    <meta:user-defined meta:name="OVERHEIDop.betreftRegeling">CVDR708179_1</meta:user-defined>
    <meta:user-defined meta:name="xs:date/OVERHEIDop.startdatum">2023-12-21</meta:user-defined>
    <meta:user-defined meta:name="OVERHEIDop.GmbID/DC.identifier">gmb-2023-545104</meta:user-defined>
    <meta:user-defined meta:name="OVERHEIDop.versieInformatie"/>
  </office:meta>
</office:document-meta>
</file>