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leges (Legesverordening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 e s l u i t :</text:p>
            <text:p text:style-name="al"/>
            <text:p text:style-name="al">vast te stellen de:</text:p>
            <text:p text:style-name="al"/>
            <text:p text:style-name="al">VERORDENING OP DE HEFFING EN INVORDERING VAN LEGES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 van de Algemene Plaatselijke Verordening Edam-Volendam voor het houden van niet-commerciële evenementen door een organisatie zonder winstoogmerk, die zich blijkens haar statuten de uitoefening ten doel stelt van activiteiten van maatschappelijke, sociale, liefdadige, godsdienstige, culturele aard of tot bevordering van het algemeen belang waarbij de activiteiten in hoofdzaak worden verricht door vrijwilligers;</text:p>
              </text:list-item>
              <text:list-item text:style-override="id1-3-2-2-4-3-6">
                <text:number>f.</text:number>
                <text:p text:style-name="al">het in behandeling nemen van een aanvraag tot het verkrijgen van een vergunning als bedoeld in artikel 2.25 (evenementenvergunning) van de Algemene Plaatselijke Verordening Edam-Volendam voor het houden van een straatfeest of buurtbarbecu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g 1990 moeten de leges worden betaald ingeval de kennisgeving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e dagtekening van de kennisgeving;</text:p>
              </text:list-item>
              <text:list-item text:style-override="id1-3-2-2-7-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3-4">
                <text:number>d.</text:number>
                <text:p text:style-name="al">langs elektronische weg na indiening van de aanvraag wordt gedaan, binnen 30 dagen na dagtekening van de kennisgeving. </text:p>
              </text:list-item>
            </text:list>
            <text:list text:style-name="id1-3-2-2-7-4">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rtikel 9 (speelautomaten)</text:p>
                  </text:list-item>
                  <text:list-item text:style-override="id1-3-2-2-9-3-2-3-2">
                    <text:number>2.</text:number>
                    <text:p text:style-name="al">hoofdstuk 2, artikel 3 (akten burgerlijke stand)</text:p>
                  </text:list-item>
                  <text:list-item text:style-override="id1-3-2-2-9-3-2-3-3">
                    <text:number>3.</text:number>
                    <text:p text:style-name="al">hoofdstuk 2, artikel 4 (papieren verstrekking uit de basisregistratie personen)</text:p>
                  </text:list-item>
                  <text:list-item text:style-override="id1-3-2-2-9-3-2-3-4">
                    <text:number>4.</text:number>
                    <text:p text:style-name="al">hoofdstuk 2, artikel 6 (verklaring omtrent het gedrag)</text:p>
                  </text:list-item>
                  <text:list-item text:style-override="id1-3-2-2-9-3-2-3-5">
                    <text:number>5.</text:number>
                    <text:p text:style-name="al">hoofdstuk 2, artikel 8 (reisdocumenten)</text:p>
                  </text:list-item>
                  <text:list-item text:style-override="id1-3-2-2-9-3-2-3-6">
                    <text:number>6.</text:number>
                    <text:p text:style-name="al">hoofdstuk 2, artikel 9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3” van 15 december 2022, laatstelijk gewijzigd bij collegebesluit van 27 juni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bekendmaking van het in Titel 2, artikel 2.1, onderdeel 5, van de bij deze verordening behorende tarieventabel genoemde taxatieboekje, geschiedt door terinzagelegging. De uitgave van het ‘Taxatieboekjes (Her)Bouwkosten’ en het elektronische equivalent daarvan zijn kosteloos in te zien bij de afdeling Ruimtelijke Ontwikkeling, sectie Bouwen &amp; Milieu, Mgr C Veermanlaan 1 f, Volendam.</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Legesverorden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als bedoeld in artikel 5 - TABEL VAN TARIEVEN</text:p>
          <text:p text:style-name="al">
          <text:span text:style-name="nadrukvet">Behorende bij de Legesverordening Edam-Volendam 2024</text:span>
        </text:p>
          <text:p text:style-name="al">
          <text:span text:style-name="nadrukvet">TITEL 1 ALGEMENE DIENSTVERLENING</text:span>
        </text:p>
          <text:p text:style-name="al">
          <text:span text:style-name="nadrukvet">HOOFDSTUK 1</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list text:style-name="id1-3-2-4-6-1-4-17-2-2">
                    <text:list-item text:style-override="id1-3-2-4-6-1-4-17-2-2-1">
                      <text:number>1.</text:number>
                      <text:p text:style-name="table_al">het geven van inlichtingen voor het opstellen van taxatierapporten voor onroerende zaken door derden;</text:p>
                    </text:list-item>
                    <text:list-item text:style-override="id1-3-2-4-6-1-4-17-2-2-2">
                      <text:number>2.</text:number>
                      <text:p text:style-name="table_al">ter zake van het ter plaatse geldende bestemmingsplan;</text:p>
                    </text:list-item>
                    <text:list-item text:style-override="id1-3-2-4-6-1-4-17-2-2-3">
                      <text:number>3.</text:number>
                      <text:p text:style-name="table_al">ter zake van de bodemsituatie;</text:p>
                    </text:list-item>
                    <text:list-item text:style-override="id1-3-2-4-6-1-4-17-2-2-4">
                      <text:number>4.</text:number>
                      <text:p text:style-name="table_al">overige doeleinden;</text:p>
                    </text:list-item>
                  </text:list>
                  <text:p text:style-name="table_al">per bestede tijdseenheid van 10 minuten of een gedeelte daarva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apporten, public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28,50</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42,6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215,1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215,1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straatartiest, straatfotografie of filmoperateur</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57,10</text:p>
                </table:table-cell>
              </table:table-row>
            </table:table>
            <text:p text:style-name="table_bottom"/>
          </text:section>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rouw- en partnerschapsboekje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 afwijking van onderdeel 4.1 bedraagt het tarief ter zake van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TITEL 2 DIENSTVERLENING EN BESLUITEN IN HET KADER VAN DE OMGEVINGSWET</text:span>
        </text:p>
          <text:p text:style-name="al">
          <text:span text:style-name="nadrukcur">Paragraaf 2.1 Algemene bepal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able:table-row>
              <table:table-row table:style-name="row">
                <table:table-cell table:style-name="entry" table:number-rows-spanned="1" table:number-columns-spanned="3">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Omgevingsoverleg: </text:span>de fase die voorafgaat aan het formeel aanvragen van de omgevingsvergunning en omvat alle vormen van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Initiatievenloods</text:span>: binnen het proces van de initiatievenloods worde pre-initiatieffase van ruimtelijke initiatieven doorlopen. Initiatieven worden in een vroeg stadium beoordeeld om initiatiefnemers een eerste indicatie te geven met betrekking tot de wenselijkheid van hun initiatief. Dit gebeurt aan de hand van een intern overleg (intaketafel) dat bestaat uit een multidisciplinair team van strategisch adviseurs en specialisten in het ruimtelijk en sociaal dome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Digitale aanvraag omgevingsvergunning</text:span>: een aanvraag omgevingsvergunning die is ingediend met gebruikmaking van het Digitaal Stelsel Omgevingswet (DS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text:p>
                  <text:p text:style-name="table_al">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11-1-6-11-2-2">
                    <text:list-item text:style-override="id1-3-2-4-11-1-6-11-2-2-1">
                      <text:number>1.</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11-1-6-11-2-2-2">
                      <text:number>2.</text:number>
                      <text:p text:style-name="table_al">onder b bedoelde bouwkosten: de kosten voor de fysieke realisatie (het bouwen) van het bouwwerk;</text:p>
                    </text:list-item>
                    <text:list-item text:style-override="id1-3-2-4-11-1-6-11-2-2-3">
                      <text:number>3.</text:number>
                      <text:p text:style-name="table_al">onder c bedoelde prijs: de prijs exclusief omzetbelasting.</text:p>
                    </text:list-item>
                  </text:list>
                </table:table-cell>
                <table:table-cell table:style-name="entry" table:number-rows-spanned="1" table:number-columns-spanned="1"/>
              </table:table-row>
              <table:table-row table:style-name="row">
                <table:table-cell table:style-name="entry" table:number-rows-spanned="1" table:number-columns-spanned="3">
                  <text:p text:style-name="table_al">5.</text:p>
                </table:table-cell>
                <table:table-cell table:style-name="entry" table:number-rows-spanned="1" table:number-columns-spanned="1">
                  <text:p text:style-name="table_al">In aanvulling op de definitie van bouwkosten uit bijlage I bij de Omgevingsregeling wordt als ondergrens van de bouwkosten gehanteerd, het bedrag van de bouwkosten zoals berekend met gebruikmaking van de uitgave van de ‘Taxatieboekjes (Her)Bouwkosten’ of het elektronische equivalent daarvan, zoals die worden uitgegeven door Vakmedianet voor het kalenderjaar waarin de aanvraag in behandeling is genom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omgevingsoverleg; </text:p>
                </table:table-cell>
                <table:table-cell table:style-name="entry" table:number-rows-spanned="1" table:number-columns-spanned="1"/>
              </table:table-row>
              <table:table-row table:style-name="row">
                <table:table-cell table:style-name="entry" table:number-rows-spanned="1" table:number-columns-spanned="3">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3">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3">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3">
                  <text:p text:style-name="table_al">g.</text:p>
                </table:table-cell>
                <table:table-cell table:style-name="entry" table:number-rows-spanned="1" table:number-columns-spanned="1">
                  <text:p text:style-name="table_al">een besluit in het kader van de Omgevingswet, anders dan bedoeld in de onderdelen b tot en met f.</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3">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3">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6.</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2 Voorfase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Artikel 2.4 Omgevingsoverleg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geraamde kosten minder dan € 100.000 bedrage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geraamde kosten € 100.000 of meer maar minder dan € 250.000 bedragen </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geraamde kosten € 250.000 of meer maar minder dan </text:p>
                  <text:p text:style-name="table_al">€ 500.000 bedragen</text:p>
                </table:table-cell>
                <table:table-cell table:style-name="entry" table:number-rows-spanned="1" table:number-columns-spanned="1">
                  <text:p text:style-name="table_al">€ 1.69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geraamde kosten € 500.00 of meer bedragen</text:p>
                </table:table-cell>
                <table:table-cell table:style-name="entry" table:number-rows-spanned="1" table:number-columns-spanned="1">
                  <text:p text:style-name="table_al">€ 2.820,00</text:p>
                </table:table-cell>
              </table:table-row>
              <table:table-row table:style-name="row">
                <table:table-cell table:style-name="entry" table:number-rows-spanned="1" table:number-columns-spanned="1">
                  <text:list text:style-name="id1-3-2-4-13-1-4-7-1-1">
                    <text:list-item text:style-override="id1-3-2-4-13-1-4-7-1-1-1">
                      <text:number>1.</text:number>
                      <text:p text:style-name="table_al">2. </text:p>
                    </text:list-item>
                  </text:list>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waarbij de behandeling van de aanvraag plaatsvindt door de initiatievenloods, bedraagt het tarief:</text:p>
                </table:table-cell>
                <table:table-cell table:style-name="entry" table:number-rows-spanned="1" table:number-columns-spanned="1">
                  <text:p text:style-name="table_al">€ 2.820,00</text:p>
                </table:table-cell>
              </table:table-row>
            </table:table>
            <text:p text:style-name="table_bottom"/>
          </text:section>
          <text:p text:style-name="al">
          <text:span text:style-name="nadrukcur">Paragraaf 2.3 Activiteiten met betrekking tot bouwwerk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2.5 Bouwactiviteit (bouwtechnisch deel)</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ext:p text:style-name="table_al">te vermeerderen met:</text:p>
                  <text:p text:style-name="table_al">van de bouwkosten.</text:p>
                </table:table-cell>
                <table:table-cell table:style-name="entry" table:number-rows-spanned="1" table:number-columns-spanned="1">
                  <text:p text:style-name="table_al">€ 100,00 </text:p>
                  <text:p text:style-name="table_al">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1 %</text:p>
                  <text:p text:style-name="table_al">€ 6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0,9 %</text:p>
                  <text:p text:style-name="table_al">€ 2.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0,8 %</text:p>
                  <text:p text:style-name="table_al">€ 4.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of meer bedragen:</text:p>
                  <text:p text:style-name="table_al">van de bouwkosten, met een minimum van:</text:p>
                  <text:p text:style-name="table_al">en een maximum van:</text:p>
                </table:table-cell>
                <table:table-cell table:style-name="entry" table:number-rows-spanned="1" table:number-columns-spanned="1">
                  <text:p text:style-name="table_al">0,7 %</text:p>
                  <text:p text:style-name="table_al">€ 8.000,00</text:p>
                  <text:p text:style-name="table_al">€ 41.000,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 deel)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ext:p text:style-name="table_al">te vermeerderen met:</text:p>
                  <text:p text:style-name="table_al">van de bouwkosten.</text:p>
                </table:table-cell>
                <table:table-cell table:style-name="entry" table:number-rows-spanned="1" table:number-columns-spanned="1">
                  <text:p text:style-name="table_al">€ 300,00 </text:p>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3,0 %</text:p>
                  <text:p text:style-name="table_al">€ 1.8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2,7 %</text:p>
                  <text:p text:style-name="table_al">€ 7.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5 %</text:p>
                  <text:p text:style-name="table_al">€ 13.5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of meer bedragen:</text:p>
                  <text:p text:style-name="table_al">van de bouwkosten, met een minimum van:</text:p>
                  <text:p text:style-name="table_al">en een maximum van:</text:p>
                </table:table-cell>
                <table:table-cell table:style-name="entry" table:number-rows-spanned="1" table:number-columns-spanned="1">
                  <text:p text:style-name="table_al">2,3 %</text:p>
                  <text:p text:style-name="table_al">€ 25.000,00</text:p>
                  <text:p text:style-name="table_al">€ 123.000,0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 en bedoelde activiteiten: </text:p>
                </table:table-cell>
                <table:table-cell table:style-name="entry" table:number-rows-spanned="1" table:number-columns-spanned="1">
                  <text:p text:style-name="table_al">€ 290,00</text:p>
                </table:table-cell>
              </table:table-row>
            </table:table>
            <text:p text:style-name="table_bottom"/>
          </text:section>
          <text:p text:style-name="al">
          <text:span text:style-name="nadrukcur">Paragraaf 2.4 Activiteiten met betrekking tot cultureel erfgoed en werelderfgoe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provinciaal beschermd of gemeentelijk beschermd stads- of dorpsgezich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andere activiteit dan die genoemd in de artikel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0,00</text:p>
                </table:table-cell>
              </table:table-row>
            </table:table>
            <text:p text:style-name="table_bottom"/>
          </text:section>
          <text:p text:style-name="al">
          <text:span text:style-name="nadrukcur">Paragraaf 2.5 Milieubelastende activitei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2.12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één milieubelastende activiteit:</text:p>
                </table:table-cell>
                <table:table-cell table:style-name="entry" table:number-rows-spanned="1" table:number-columns-spanned="1">
                  <text:p text:style-name="table_al">€ 2.1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twee tot vijf milieubelastende activiteiten </text:p>
                </table:table-cell>
                <table:table-cell table:style-name="entry" table:number-rows-spanned="1" table:number-columns-spanned="1">
                  <text:p text:style-name="table_al">€ 4.26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oor vijf tot meer milieubelastende activiteiten: </text:p>
                </table:table-cell>
                <table:table-cell table:style-name="entry" table:number-rows-spanned="1" table:number-columns-spanned="1">
                  <text:p text:style-name="table_al">€ 6.396,00</text:p>
                </table:table-cell>
              </table:table-row>
            </table:table>
            <text:p text:style-name="table_bottom"/>
          </text:section>
          <text:p text:style-name="al">
          <text:span text:style-name="nadrukcur">Paragraaf 2.6 Lozingsactiviteiten</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Artikel 2.13 Lozingsactiviteit </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2,00</text:p>
                </table:table-cell>
              </table:table-row>
            </table:table>
            <text:p text:style-name="table_bottom"/>
          </text:section>
          <text:p text:style-name="al">
          <text:span text:style-name="nadrukcur">Paragraaf 2.7 Aanlegactiviteiten </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Artikel 2.14 Omgevingsplanactiviteit: uitvoeren werk of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werkzaamheden (aanlegactiviteit), bedraagt het tarief:</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
                    <text:span text:style-name="nadrukvet">Artikel 2.15 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1 van de Verordening fysieke leefomgeving Edam-Volendam in samenhang met artikel 22.8 van de Omgevingswet en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ext:span text:style-name="nadrukvet">Artikel 2.16 Omgevingsplanactiviteit: 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12 van de Verordening fysieke leefomgev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ext:span text:style-name="nadrukvet">Artikel 2.17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0,00</text:p>
                </table:table-cell>
              </table:table-row>
            </table:table>
            <text:p text:style-name="table_bottom"/>
          </text:section>
          <text:p text:style-name="al">
          <text:span text:style-name="nadrukcur">Paragraaf 2.8 Overige activiteit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2.18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21 van de Verordening fysieke leefomgev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
                    <text:span text:style-name="nadrukvet">Artikel 2.19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bedoeld in artikel 2:10 van de Algemene plaatselijke verorden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
                    <text:span text:style-name="nadrukvet">Artikel 2.20 Natura 2000-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Natura 2000-activiteit, als bedoeld in artikel 5.1, eerste lid, aanhef en onder e,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2">
                  <text:p text:style-name="table_al">
                    <text:span text:style-name="nadrukvet">Artikel 2.21 Flora- en fauna-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flora- en fauna-activiteit, als bedoeld in artikel 5.1, tweede lid, aanhef en onder g,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2">
                  <text:p text:style-name="table_al">
                    <text:span text:style-name="nadrukvet">Artikel 2.22 Ander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602,00</text:p>
                </table:table-cell>
              </table:table-row>
            </table:table>
            <text:p text:style-name="table_bottom"/>
          </text:section>
          <text:p text:style-name="al">
          <text:span text:style-name="nadrukcur">Paragraaf 2.9 Maatwerkvoorschrif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2.23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
                    <text:span text:style-name="nadrukvet">Artikel 2.24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milieubelastende activitei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2">
                  <text:p text:style-name="table_al">
                    <text:span text:style-name="nadrukvet">Artikel 2.25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23 en 2.24, bedraagt het tarief per maatwerkvoorschrift:</text:p>
                </table:table-cell>
                <table:table-cell table:style-name="entry" table:number-rows-spanned="1" table:number-columns-spanned="1">
                  <text:p text:style-name="table_al">€ 290,00</text:p>
                </table:table-cell>
              </table:table-row>
            </table:table>
            <text:p text:style-name="table_bottom"/>
          </text:section>
          <text:p text:style-name="al">
          <text:span text:style-name="nadrukcur">Paragraaf 2.10 Gelijkwaardigheid</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4">
                  <text:p text:style-name="table_al">
                    <text:span text:style-name="nadrukvet">Artikel 2.26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 Het tarief bedraagt voor het in behandeling nemen van een aanvraag om toestemming voor een gelijkwaardige maatregel, als bedoeld in artikel 4.7 van de Omgevingswet, per 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maatregel:</text:p>
                </table:table-cell>
                <table:table-cell table:style-name="entry" table:number-rows-spanned="1" table:number-columns-spanned="3">
                  <text:p text:style-name="table_al">€ 29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maatregel:</text:p>
                </table:table-cell>
                <table:table-cell table:style-name="entry" table:number-rows-spanned="1" table:number-columns-spanned="3">
                  <text:p text:style-name="table_al">€ 29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maatregel:</text:p>
                </table:table-cell>
                <table:table-cell table:style-name="entry" table:number-rows-spanned="1" table:number-columns-spanned="3">
                  <text:p text:style-name="table_al">€ 1.10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maatregel:</text:p>
                </table:table-cell>
                <table:table-cell table:style-name="entry" table:number-rows-spanned="1" table:number-columns-spanned="3">
                  <text:p text:style-name="table_al">€ 2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11 Overige tariev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
                    <text:span text:style-name="nadrukvet">Artikel 2.27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de omgevingsvergunning voor een bouwactiviteit gestelde termijn, bedoeld in artikel 10.23, tweede lid, van het Omgevingsbeslui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
                    <text:span text:style-name="nadrukvet">Artikel 2.28 Wijzig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een omgevingsvergunn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2">
                  <text:p text:style-name="table_al">
                    <text:span text:style-name="nadrukvet">Artikel 2.29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2">
                  <text:p text:style-name="table_al">
                    <text:span text:style-name="nadrukvet">Artikel 2.30 Overschrijven vergunn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2">
                  <text:p text:style-name="table_al">
                    <text:span text:style-name="nadrukvet">Artikel 2.31 Beoordeling onderzoeksrapport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3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2.8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bedoeld onder a. wordt, voor het in procedure brengen van het wijzigingsbesluit omgevingsplan verhoogd met:</text:p>
                </table:table-cell>
                <table:table-cell table:style-name="entry" table:number-rows-spanned="1" table:number-columns-spanned="1">
                  <text:p text:style-name="table_al">€ 20.0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als bedoeld onder a. en b. wordt, voor het opstellen van een wijzigingsbesluit omgevingsplan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3 Niet g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90,00</text:p>
                </table:table-cell>
              </table:table-row>
            </table:table>
            <text:p text:style-name="table_bottom"/>
          </text:section>
          <text:p text:style-name="al">
          <text:span text:style-name="nadrukcur">Paragraaf 2.12 Modalitei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4">
                  <text:p text:style-name="table_al">
                    <text:span text:style-name="nadrukvet">Artikel 2.34 Achteraf ingediende aanvraag </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4">
                  <text:p text:style-name="table_al">
                    <text:span text:style-name="nadrukvet">Artikel 2.35 Analog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Indien een aanvraag om een omgevingsvergunning niet digitaal is ingediend met gebruikmaking van het Digitaal Stelsel Omgevingswet (DSO) worden de op grond van de paragrafen 2.3 tot en met 2.8 verschuldigde leges verhoogd me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4">
                  <text:p text:style-name="table_al">
                    <text:span text:style-name="nadrukvet">Artikel 2.36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als sprake is van één milieubelastende activiteit: </text:p>
                </table:table-cell>
                <table:table-cell table:style-name="entry" table:number-rows-spanned="1" table:number-columns-spanned="1">
                  <text:p text:style-name="table_al">€ 2.13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 als sprake is van twee tot vijf milieubelastende activiteiten:</text:p>
                </table:table-cell>
                <table:table-cell table:style-name="entry" table:number-rows-spanned="1" table:number-columns-spanned="1">
                  <text:p text:style-name="table_al">€ 4.26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 als sprake is van vijf tot meer milieubelastende activiteiten:</text:p>
                </table:table-cell>
                <table:table-cell table:style-name="entry" table:number-rows-spanned="1" table:number-columns-spanned="1">
                  <text:p text:style-name="table_al">€ 6.396,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 als sprake is van een buitenplanse omgevingsplanactivitei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 als sprake is van andere activiteiten dan bedoeld in de onderdelen a </text:p>
                  <text:p text:style-name="table_al"> t/m d: </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4">
                  <text:p text:style-name="table_al">
                    <text:span text:style-name="nadrukvet">Artikel 2.37 Beoordeling onderzoeksrapporten </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3">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3">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4">
                  <text:p text:style-name="table_al">
                    <text:span text:style-name="nadrukvet">Artikel 2.38 Advies</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Onverminderd het bepaalde in de andere artikelen van dit hoofdstuk bedraagt het tarief, indien een daartoe bij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able:table-cell table:style-name="entry" table:number-rows-spanned="1" table:number-columns-spanned="2">
                  <text:p text:style-name="table_al">e.</text:p>
                </table:table-cell>
                <table:table-cell table:style-name="entry" table:number-rows-spanned="1" table:number-columns-spanned="1">
                  <text:p text:style-name="table_al">met een second opinio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4">
                  <text:p text:style-name="table_al">
                    <text:span text:style-name="nadrukvet">Artikel 2.39 Instemming</text:span>
                  </text:p>
                </table:table-cell>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13 Verminder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2.40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op grond van artikel 2.4 lid 1 geheven leg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35-1-4-3-2-2">
                    <text:list-item text:style-override="id1-3-2-4-35-1-4-3-2-2-1">
                      <text:number>1.</text:number>
                      <text:p text:style-name="table_al">voor dezelfde activiteit of activiteiten als waarop het omgevingsoverleg betrekking had;</text:p>
                    </text:list-item>
                    <text:list-item text:style-override="id1-3-2-4-35-1-4-3-2-2-2">
                      <text:number>2.</text:number>
                      <text:p text:style-name="table_al">in overeenstemming met de uitkomsten van het omgevingsoverleg; en</text:p>
                    </text:list-item>
                    <text:list-item text:style-override="id1-3-2-4-35-1-4-3-2-2-3">
                      <text:number>3.</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
            <text:p text:style-name="table_bottom"/>
          </text:section>
          <text:p text:style-name="al">
          <text:span text:style-name="nadrukcur">Paragraaf 2.14 Teruggaaf</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
                    <text:span text:style-name="nadrukvet">Artikel 2.41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ext:p text:style-name="table_al">De teruggaaf bedraagt:</text:p>
                  <text:p text:style-name="table_al">van de voor de activiteit waarvoor de aanvraag is gedaan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2">
                  <text:p text:style-name="table_al">
                    <text:span text:style-name="nadrukvet">Artikel 2.42 Teruggaaf als gevolg van intrekking aanvraag omgevingsvergunning of maatwerkvoorschrift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2.43 Teruggaaf in geval sprake is van bouwactiviteiten tot bevordering van de duurzaamheid</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omgevingsvergunning voor een bouwactiviteit of omgevingsplanactiviteit als bedoeld in artikel 2.5 en 2.6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dien de aanvraag betrekking heeft op een of meer van de volgende duurzaamheidsmaatregelen: </text:p>
                  <text:list text:style-name="id1-3-2-4-37-1-4-8-2-2">
                    <text:list-item text:style-override="id1-3-2-4-37-1-4-8-2-2-1">
                      <text:number>1.</text:number>
                      <text:p text:style-name="table_al">- het isoleren van een bestaande woning;</text:p>
                    </text:list-item>
                    <text:list-item text:style-override="id1-3-2-4-37-1-4-8-2-2-2">
                      <text:number>2.</text:number>
                      <text:p text:style-name="table_al">- het renoveren van een bestaande woning, waardoor die woning een NOM-woning wordt;</text:p>
                    </text:list-item>
                    <text:list-item text:style-override="id1-3-2-4-37-1-4-8-2-2-3">
                      <text:number>3.</text:number>
                      <text:p text:style-name="table_al">- het plaatsen van zonnepanelen op een bestaande woning;</text:p>
                    </text:list-item>
                    <text:list-item text:style-override="id1-3-2-4-37-1-4-8-2-2-4">
                      <text:number>4.</text:number>
                      <text:p text:style-name="table_al">- het aanbrengen van een begroeid dak;</text:p>
                    </text:list-item>
                    <text:list-item text:style-override="id1-3-2-4-37-1-4-8-2-2-5">
                      <text:number>5.</text:number>
                      <text:p text:style-name="table_al">- het plaatsen van een buitenunit voor een warmtepomp bij een bestaande woning,</text:p>
                    </text:list-item>
                  </text:list>
                  <text:p text:style-name="table_al">
                    <text:span text:style-name="nadrukvet">v</text:span>an het op grond van artikel 2.5 en 2.6 verschuldigde bedrag aan leges voor zover dat betrekking heeft op de betreffende duurzaamheidsmaatregel. In geval van bv het isoleren van een bestaande woning betreft dit uitsluitend de isolatievoorzieningen en niet eventuele nieuwe bakstenen en bij zonnepanelen uitsluitend de panelen en niet een nieuw dak.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Artikel 2.44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able:table-row>
            </table:table>
            <text:p text:style-name="table_bottom"/>
          </text:section>
          <text:p text:style-name="al">
          <text:span text:style-name="nadrukvet">TITEL 3 </text:span>
          <text:span text:style-name="nadrukvet">DIENSTVERLENING VALLEND ONDER DE DIENSTENRICHTLIJN EN NIET VALLEND ONDER </text:span>
        </text:p>
          <text:p text:style-name="al">
          <text:span text:style-name="nadrukvet"> TITEL 2</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28,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14,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14,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Alcoholwet of de bepalingen hierover uit de Algemene plaatselijke verordening Edam-Volenda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954,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954,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114,1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343,1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een evenement tot 500 bezoekers of deelnemer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een evenement vanaf 500 tot 2.500 bezoekers of deelnemers</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7.1.3</text:span>
                  </text:p>
                </table:table-cell>
                <table:table-cell table:style-name="entry" table:number-rows-spanned="1" table:number-columns-spanned="1">
                  <text:p text:style-name="table_al">een evenement vanaf 2.500 tot 5.000 bezoekers of deelnemers</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span text:style-name="nadrukvet">7.1.4</text:span>
                  </text:p>
                </table:table-cell>
                <table:table-cell table:style-name="entry" table:number-rows-spanned="1" table:number-columns-spanned="1">
                  <text:p text:style-name="table_al">een evenement vanaf 5.000 tot 10.000 bezoekers of deelnemers</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ext:span text:style-name="nadrukvet">7.1.5</text:span>
                  </text:p>
                </table:table-cell>
                <table:table-cell table:style-name="entry" table:number-rows-spanned="1" table:number-columns-spanned="1">
                  <text:p text:style-name="table_al">een evenement met meer dan 10.000 bezoekers of deelnemers</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edaanvraa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ls de aanvraag om een vergunning voor het organiseren van een evenement als bedoeld in artikel 2.25, eerste lid, van de Algemene plaatselijke verordening (evenementenvergunning) voor een klein evenement binnen 6 weken en voor een groot evenement binnen 6 maanden voor aanvang van het evenement wordt ingediend, worden de op grond van artikel 7 verschuldigde leges verhoogd met:</text:p>
                </table:table-cell>
                <table:table-cell table:style-name="entry" table:number-rows-spanned="1" table:number-columns-spanned="1">
                  <text:p text:style-name="table_al">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1a van de Omgevingswet]|[https://www.wetten.nl</meta:user-defined>
    <meta:user-defined meta:name="OVERHEIDop.referentienummer">Z23130193/ D-ADV-23299289/91-2023</meta:user-defined>
    <meta:user-defined meta:name="DCTERMS.alternative">Legesverorden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leges (Legesverordening Edam-Volendam 2024)</meta:user-defined>
    <meta:user-defined meta:name="DCTERMS.W3CDTF/DCTERMS.available">2023-12-20</meta:user-defined>
    <meta:user-defined meta:name="DCTERMS.W3CDTF/OVERHEIDop.jaargang">2023</meta:user-defined>
    <meta:user-defined meta:name="OVERHEIDop.externeBijlage">raadsvoorstel|exb-2023-60050</meta:user-defined>
    <meta:user-defined meta:name="OVERHEIDop.publicationIssue">545103</meta:user-defined>
    <meta:user-defined meta:name="OVERHEIDop.betreftRegeling">CVDR708178_1</meta:user-defined>
    <meta:user-defined meta:name="xs:date/OVERHEIDop.startdatum">2023-12-21</meta:user-defined>
    <meta:user-defined meta:name="OVERHEIDop.GmbID/DC.identifier">gmb-2023-545103</meta:user-defined>
    <meta:user-defined meta:name="OVERHEIDop.versieInformatie"/>
  </office:meta>
</office:document-meta>
</file>