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oevoegen van een verdieping, het plaatsen van een dakkaper, het vervangen van de trappen, het doorvoeren van constructieve wijzigingen en het plaatsen van een nieuw houten kozijn in de voorgevel met dubbele garagedeuren, Kruisweer 2, 1181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december 2023 een aanvraag voor een omgevingsvergunning ontvangen. De vergunning is aangevraagd voor het toevoegen van een verdieping, het plaatsen van een dakkaper, het vervangen van de trappen, het doorvoeren van constructieve wijzigingen en het plaatsen van een nieuw houten kozijn in de voorgevel met dubbele garagedeuren op locatie Kruisweer 2, 1181NR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510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0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0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587</meta:user-defined>
    <meta:user-defined meta:name="DCTERMS.abstract">Betreft: aanvraag op locatie Kruisweer 2, 1181NR Amstelveen</meta:user-defined>
    <dc:language>nl</dc:language>
    <meta:user-defined meta:name="OVERHEIDop.locatietype/OVERHEIDop.gebiedsmarkering">Punt</meta:user-defined>
    <meta:user-defined meta:name="DC.title">Aanvraag omgevingsvergunning voor het toevoegen van een verdieping, het plaatsen van een dakkaper, het vervangen van de trappen, het doorvoeren van constructieve wijzigingen en het plaatsen van een nieuw houten kozijn in de voorgevel met dubbele garagedeuren, Kruisweer 2, 1181NR Amstelveen</meta:user-defined>
    <meta:user-defined meta:name="DCTERMS.W3CDTF/DCTERMS.available">2023-12-20</meta:user-defined>
    <meta:user-defined meta:name="DCTERMS.W3CDTF/OVERHEIDop.jaargang">2023</meta:user-defined>
    <meta:user-defined meta:name="OVERHEIDop.publicationIssue">545100</meta:user-defined>
    <meta:user-defined meta:name="OVERHEIDop.GmbID/DC.identifier">gmb-2023-545100</meta:user-defined>
    <meta:user-defined meta:name="OVERHEIDop.versieInformatie"/>
  </office:meta>
</office:document-meta>
</file>