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stellen van een maatwerkvoorschrift voor Rijnstraat 63 in Woerd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verzoek ontvangen voor het stellen van een maatwerkvoorschrift voor het bedrijf op het adres Rijnstraat 63 in Woerden. Het gaat om een maatwerkvoorschrift voor het lozen van vethoudend afvalwater zonder geleiding hiervan via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028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stellen van een maatwerkvoorschrift voor Rijnstraat 63 in Woerden</meta:user-defined>
    <meta:user-defined meta:name="DCTERMS.W3CDTF/DCTERMS.available">2023-01-04</meta:user-defined>
    <meta:user-defined meta:name="DCTERMS.W3CDTF/OVERHEIDop.jaargang">2023</meta:user-defined>
    <meta:user-defined meta:name="OVERHEIDop.publicationIssue">5451</meta:user-defined>
    <meta:user-defined meta:name="OVERHEIDop.GmbID/DC.identifier">gmb-2023-5451</meta:user-defined>
    <meta:user-defined meta:name="OVERHEIDop.versieInformatie"/>
  </office:meta>
</office:document-meta>
</file>