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Ceulenstraat 20, 6212CS Maastricht. Kennisgeving nieuwe aanvraag omgevingsvergunning, het uitbreiden va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290</text:p>
            <text:p text:style-name="common-al">
            <text:span text:style-name="nadrukvet">Burg Ceulenstraat 20, 6212CS Maastricht</text:span>
          </text:p>
            <text:p text:style-name="common-al">
            <text:span text:style-name="nadrukvet">het uitbreiden van de keuken</text:span>
          </text:p>
            <text:p text:style-name="common-al"/>
            <text:p text:style-name="common-al">
            <text:span text:style-name="nadrukvet">Datum ontvangst aanvraag:</text:span> 17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509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9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9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90</meta:user-defined>
    <dc:language>nl</dc:language>
    <meta:user-defined meta:name="OVERHEIDop.locatietype/OVERHEIDop.gebiedsmarkering">Punt</meta:user-defined>
    <meta:user-defined meta:name="DC.title">Burg Ceulenstraat 20, 6212CS Maastricht. Kennisgeving nieuwe aanvraag omgevingsvergunning, het uitbreiden van de keuk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097</meta:user-defined>
    <meta:user-defined meta:name="OVERHEIDop.GmbID/DC.identifier">gmb-2023-545097</meta:user-defined>
    <meta:user-defined meta:name="OVERHEIDop.versieInformatie"/>
  </office:meta>
</office:document-meta>
</file>