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51, verlengen beslistermijn aanvraag omgevingsvergunning Noord Zijperweg 15, Wieringerwaard</text:p>
      <text:section text:name="zakelijke-mededeling_id1-3-2" text:style-name="zakelijke-mededeling">
        <text:section text:name="zakelijke-mededeling-tekst_id1-3-2-1" text:style-name="zakelijke-mededeling-tekst">
          <text:section text:name="tekst_id1-3-2-1-1" text:style-name="tekst">
            <text:p text:style-name="common-al">Omschrijving: het realiseren van een dakopbouw op keuken en het realiseren van een aanbouw aan de zijgevel met het plaatsen van een vaste trap</text:p>
            <text:p text:style-name="common-al">Locatie: Noord Zijperweg 15, 1766HE Wieringerwaard</text:p>
            <text:p text:style-name="common-al">Kenmerk: Z-445195</text:p>
            <text:p text:style-name="common-al">Datum verlenging t/m:30 januari 2024</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4509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09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09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445195</meta:user-defined>
    <meta:user-defined meta:name="DCTERMS.abstract">het realiseren van een dakopbouw op keuken en het realiseren van een aanbouw aan de zijgevel met het plaatsen van een vaste trap</meta:user-defined>
    <dc:language>nl</dc:language>
    <meta:user-defined meta:name="OVERHEIDop.locatietype/OVERHEIDop.gebiedsmarkering">Adres</meta:user-defined>
    <meta:user-defined meta:name="DC.title">Hollands Kroon - Week 51, verlengen beslistermijn aanvraag omgevingsvergunning Noord Zijperweg 15, Wieringerwaard</meta:user-defined>
    <meta:user-defined meta:name="DCTERMS.W3CDTF/DCTERMS.available">2023-12-20</meta:user-defined>
    <meta:user-defined meta:name="DCTERMS.W3CDTF/OVERHEIDop.jaargang">2023</meta:user-defined>
    <meta:user-defined meta:name="OVERHEIDop.publicationIssue">545096</meta:user-defined>
    <meta:user-defined meta:name="OVERHEIDop.GmbID/DC.identifier">gmb-2023-545096</meta:user-defined>
    <meta:user-defined meta:name="OVERHEIDop.versieInformatie"/>
  </office:meta>
</office:document-meta>
</file>