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7, 1214 KK Hilversum (wijzigen voorgevel, uitbreiden schuur, verwijderen schoorsteen); CLZ-00008154; 15-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67, 1214 KK Hilversum (wijzigen voorgevel, uitbreiden schuur, verwijderen schoorsteen); CLZ-00008154; 15-12-2023; Status: Aanvraag ontvangen, gemeente Hilversum</text:p>
            <text:p text:style-name="common-al">
            
          </text:p>
            <text:p text:style-name="common-al">Datum indiening aanvraag: 15-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0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4</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67, 1214 KK Hilversum (wijzigen voorgevel, uitbreiden schuur, verwijderen schoorsteen); CLZ-00008154; 15-12-2023; Status: Aanvraag ontvangen, gemeente Hilversum</meta:user-defined>
    <meta:user-defined meta:name="DCTERMS.W3CDTF/DCTERMS.available">2023-12-20</meta:user-defined>
    <meta:user-defined meta:name="DCTERMS.W3CDTF/OVERHEIDop.jaargang">2023</meta:user-defined>
    <meta:user-defined meta:name="OVERHEIDop.publicationIssue">545092</meta:user-defined>
    <meta:user-defined meta:name="OVERHEIDop.GmbID/DC.identifier">gmb-2023-545092</meta:user-defined>
    <meta:user-defined meta:name="OVERHEIDop.versieInformatie"/>
  </office:meta>
</office:document-meta>
</file>