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4-2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0-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0-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0-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Verordening marktgelden Beek 2024</text:p>
      <text:section text:name="regeling_id1-3-2" text:style-name="regeling">
        <text:section text:name="aanhef_id1-3-2-1" text:style-name="aanhef">
          <text:section text:name="preambule_id1-3-2-1-1" text:style-name="preambule">
            <text:p text:style-name="al">DE RAAD VAN DE GEMEENTE BEEK;</text:p>
            <text:p text:style-name="al"/>
            <text:p text:style-name="al">gezien het voorstel van het college van burgemeester en wethouders d.d. 7 november 2023;</text:p>
            <text:p text:style-name="al"/>
            <text:p text:style-name="al">gelet op de artikelen 149 en 229, eerste lid, aanhef en onder b, van de Gemeentewet en</text:p>
            <text:p text:style-name="al">en artikel 156, eerste en tweede lid, aanhef en onderdeel h Gemeentewet.</text:p>
            <text:p text:style-name="al"/>
            <text:p text:style-name="al">B E S L U I T :</text:p>
            <text:p text:style-name="al"/>
            <text:p text:style-name="al">vast te stellen de volgende:</text:p>
            <text:p text:style-name="al"/>
            <text:p text:style-name="al">
            <text:span text:style-name="nadrukvet">" Verordening marktgelden Bee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Onder standplaats wordt verstaan de op en voor de duur van een markt door het bevoegde gezag aangewezen ruimte voor het uitoefenen van de markthandel.</text:p>
          </text:section>
          <text:section text:name="artikel_id1-3-2-2-2" text:style-name="artikel">
            <text:p text:style-name="artikel_kop_titel"><text:span text:style-name="artikel_kop_label">Artikel</text:span> <text:span text:style-name="artikel_kop_nr">2</text:span> Belastbaar Feit</text:p>
            <text:p text:style-name="al">Ter zake van het genot van door of vanwege het gemeentebestuur verstrekte diensten voor het uitstallen, aanbieden of verkopen van goederen op markten en openbare plaatsen en daarmee verband houdende handelingen en/of bij het gebruik daarvan verstrekte hulpmiddelen, en ter zake van het gebruik van het ter beschikking stellen van een gedeelte van een voor het houden van openbare markten aangewezen terrein, wordt onder de naam "marktgeld" een recht geheven overeenkomstig de navolgende bepalingen.</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aan wie een standplaats is toegewezen c.q. die een standplaats inneemt.</text:p>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Het marktgeld wordt geheven naar het aantal strekkende meters, waarbij een gedeelte van een strekkende meter voor een gehele wordt gerekend.</text:p>
              </text:list-item>
              <text:list-item text:style-override="id1-3-2-2-4-3">
                <text:number>2.</text:number>
                <text:p text:style-name="al">Het marktgeld wordt voor een vaste standplaats maandelijks afgerekend. </text:p>
              </text:list-item>
              <text:list-item text:style-override="id1-3-2-2-4-4">
                <text:number>3.</text:number>
                <text:p text:style-name="al">Kwijtschelding van marktgelden wordt bij afwezigheid niet verleen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zoals opgenomen in de bij deze verordening behorende tarieventabel.</text:p>
              </text:list-item>
              <text:list-item text:style-override="id1-3-2-2-5-3">
                <text:number>2.</text:number>
                <text:p text:style-name="al">Het college van burgemeester en wethouders is bevoegd tot het vaststellen en wijzigen van de bij deze verordening behorende tarieventabel zoals bedoeld in lid 1.</text:p>
              </text:list-item>
            </text:list>
          </text:section>
          <text:section text:name="artikel_id1-3-2-2-6" text:style-name="artikel">
            <text:p text:style-name="artikel_kop_titel"><text:span text:style-name="artikel_kop_label">Artikel</text:span> <text:span text:style-name="artikel_kop_nr">6</text:span> Heffingstijdvak</text:p>
            <text:p text:style-name="al">Voor zover het marktgeld wordt geheven per maand, is het belastingtijdvak gelijk aan een maand. Voor zover het marktgeld per dag wordt geheven is het belastingtijdvak gelijk aan een dag.</text:p>
          </text:section>
          <text:section text:name="artikel_id1-3-2-2-7" text:style-name="artikel">
            <text:p text:style-name="artikel_kop_titel"><text:span text:style-name="artikel_kop_label">Artikel</text:span> <text:span text:style-name="artikel_kop_nr">7</text:span> Wijze van heffing</text:p>
            <text:p text:style-name="al">Het marktgeld wordt geheven door middel van een gedagtekende nota, of een schriftelijke kennisgeving waarin het verschuldigde bedrag wordt vermeld.</text:p>
          </text:section>
          <text:section text:name="artikel_id1-3-2-2-8" text:style-name="artikel">
            <text:p text:style-name="artikel_kop_titel"><text:span text:style-name="artikel_kop_label">Artikel</text:span> <text:span text:style-name="artikel_kop_nr">8</text:span> Ontstaan van de belastingschuld.</text:p>
            <text:p text:style-name="al">Het marktgeld is verschuldigd bij de aanvang van het heffingstijdvak.</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het marktgeld worden betaald als de kennisgeving bedoeld in artikel 7:</text:p>
                <text:list text:style-name="id1-3-2-2-9-2-3">
                  <text:list-item text:style-override="id1-3-2-2-9-2-3-1">
                    <text:number>a.</text:number>
                    <text:p text:style-name="al">op het moment van het uitreiken van de kennisgeving;</text:p>
                  </text:list-item>
                  <text:list-item text:style-override="id1-3-2-2-9-2-3-2">
                    <text:number>b.</text:number>
                    <text:p text:style-name="al">bij toezending van de nota binnen een maand na dagtekening van de nota. </text:p>
                  </text:list-item>
                </text:list>
              </text:list-item>
              <text:list-item text:style-override="id1-3-2-2-9-3">
                <text:number>2.</text:number>
                <text:p text:style-name="al">In afwijking van het eerste lid geldt ingeval de geldigheidsperiode waarvoor het marktgeld wordt geheven korter is dan een maand, dat het markgeld uiterlijk moet worden betaald op de laatste dag van de eerste maand volgend op de maand die in de dagtekening van de nota is vermeld.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vaststellen en wijzigen van de bij deze verordening behorende tarieventabel zoals bedoeld in artikel 5 lid 1.</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en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Verordening marktgelden Beek 2024”. </text:p>
              </text:list-item>
            </text:list>
          </text:section>
        </text:section>
        <text:section text:name="regeling-sluiting_id1-3-2-3" text:style-name="regeling-sluiting">
          <text:section text:name="slotformulering_id1-3-2-3-1" text:style-name="slotformulering">
            <text:p text:style-name="al">Beek, 7 december 2023 </text:p>
            <text:p text:style-name="al">GEMEENTERAAD, </text:p>
          </text:section>
          <text:section text:name="ondertekening_id1-3-2-3-2">
            <text:p><text:span text:style-name="ondertekening_naam">
            <text:span text:style-name="voornaam">Guliël</text:span>
            <text:span text:style-name="achternaam">Erven</text:span>
          </text:span></text:p>
            <text:p><text:span text:style-name="functie">Raadsgriffier</text:span></text:p>
          </text:section>
          <text:section text:name="ondertekening_id1-3-2-3-3">
            <text:p><text:span text:style-name="ondertekening_naam">
            <text:span text:style-name="voornaam">Christine</text:span>
            <text:span text:style-name="achternaam">van Basten-Boddin</text:span>
          </text:span></text:p>
            <text:p><text:span text:style-name="functie"> Voorzitter</text:span></text:p>
          </text:section>
        </text:section>
        <text:section text:name="bijlage_id1-3-2-4" text:style-name="bijlage">
          <text:p text:style-name="bijlage_top"/>
          <text:p text:style-name="hoofdstuk_kop">Tarieventabel marktgelden Beek 2024</text:p>
          <text:p text:style-name="al"> Het College van burgemeester en wethouders van Beek;</text:p>
          <text:p text:style-name="al"/>
          <text:p text:style-name="al">Gelet op artikel 4 en artikel 8 van de Verordening Marktgelden Beek 2024;</text:p>
          <text:p text:style-name="al"/>
          <text:p text:style-name="al">B E S L U I T :</text:p>
          <text:p text:style-name="al"/>
          <text:p text:style-name="al">vast te stellen de volgende:</text:p>
          <text:p text:style-name="al"/>
          <text:p text:style-name="al">
          <text:span text:style-name="nadrukvet">"Tarieventabel marktgelden Beek 2024 behorende bij de Verordening Marktgelden Beek 2024”</text:span>
          <text:span text:style-name="nadrukvet">.</text:span>
        </text:p>
          <text:p text:style-name="al"/>
          <text:p text:style-name="al">
          <text:span text:style-name="nadrukvet">ALGEMEEN</text:span>
        </text:p>
          <text:p text:style-name="al"/>
          <text:p text:style-name="al">De bedragen genoemd in deze tabel zijn inclusief omzetbelasting indien deze is verschuldigd.</text:p>
          <text:p text:style-name="al"/>
          <text:p text:style-name="al">
          <text:span text:style-name="nadrukvet">HOOFDSTUK I Maatstaven en tarieven Marktgeld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voor een standwerkerplaats per dag - een gedeelte van een dag voor een gehele gerekend, per standplaats, per strekkende meter</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per standplaats van</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rktgeld bedraagt voor een toegekende standplaats per strekkende meter, per maand </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per standplaats van</text:p>
                </table:table-cell>
                <table:table-cell table:style-name="entry" table:number-rows-spanned="1" table:number-columns-spanned="1">
                  <text:p text:style-name="table_al">€ 47,50</text:p>
                </table:table-cell>
              </table:table-row>
            </table:table>
            <text:p text:style-name="table_bottom"/>
          </text:section>
          <text:p text:style-name="al"/>
          <text:p text:style-name="al">
          <text:span text:style-name="nadrukvet">HOOFDSTUK II Inwerkingtreding en citeertitel</text:span>
        </text:p>
          <text:list text:style-name="id1-3-2-4-20">
            <text:list-item text:style-override="id1-3-2-4-20-1">
              <text:number>2.1</text:number>
              <text:p text:style-name="al">De “Tarieventabel marktgelden Beek 2023” van 29 november 2022 wordt ingetrokken met ingang van de in het derde lid genoemde datum van ingang van de heffing. Zij blijft van toepassing op de belastbare feiten die zich voor die datum hebben voorgedaan;</text:p>
            </text:list-item>
            <text:list-item text:style-override="id1-3-2-4-20-2">
              <text:number>2.2</text:number>
              <text:p text:style-name="al">Dit besluit treedt in werking met ingang van de dag na die van de bekendmaking;</text:p>
            </text:list-item>
            <text:list-item text:style-override="id1-3-2-4-20-3">
              <text:number>2.3</text:number>
              <text:p text:style-name="al">De datum van ingang van dit tarievenbesluit is 1 januari 2024;</text:p>
            </text:list-item>
            <text:list-item text:style-override="id1-3-2-4-20-4">
              <text:number>2.4</text:number>
              <text:p text:style-name="al">Dit besluit kan worden aangehaald als “Tarieventabel marktgelden Beek 2024”. </text:p>
            </text:list-item>
          </text:list>
          <text:p text:style-name="al"/>
          <text:p text:style-name="al">Beek, 12 december 2023.</text:p>
          <text:p text:style-name="al">BURGEMEESTER EN WETHOUDERS VAN BEEK,</text:p>
          <text:p text:style-name="al"/>
          <text:p text:style-name="al">Joop Crucq </text:p>
          <text:p text:style-name="al">Gemeentesecretaris </text:p>
          <text:p text:style-name="al"/>
          <text:p text:style-name="al">Christine van Basten-Boddin</text:p>
          <text:p text:style-name="al">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4508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8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8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source">artikel 229, eerste lid, van de Gemeentewet]|[1.0:c:BWBR0005416&amp;artikel=229&amp;lid=1&amp;g=2023-04-01</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TERMS.alternative">Verordening marktgelden Beek 2024</meta:user-defined>
    <dc:language>nl</dc:language>
    <meta:user-defined meta:name="OVERHEIDop.locatietype/OVERHEIDop.gebiedsmarkering">Gemeente</meta:user-defined>
    <meta:user-defined meta:name="DC.title">Verordening marktgelden Beek 2024</meta:user-defined>
    <meta:user-defined meta:name="DCTERMS.W3CDTF/DCTERMS.available">2023-12-21</meta:user-defined>
    <meta:user-defined meta:name="DCTERMS.W3CDTF/OVERHEIDop.jaargang">2023</meta:user-defined>
    <meta:user-defined meta:name="OVERHEIDop.publicationIssue">545085</meta:user-defined>
    <meta:user-defined meta:name="OVERHEIDop.betreftRegeling">CVDR708174_1</meta:user-defined>
    <meta:user-defined meta:name="xs:date/OVERHEIDop.startdatum">2023-12-22</meta:user-defined>
    <meta:user-defined meta:name="OVERHEIDop.GmbID/DC.identifier">gmb-2023-545085</meta:user-defined>
    <meta:user-defined meta:name="OVERHEIDop.versieInformatie"/>
  </office:meta>
</office:document-meta>
</file>