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Beek 2024</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7 november 2023;</text:p>
            <text:p text:style-name="al"/>
            <text:p text:style-name="al">gelet op artikel 156, eerste en tweede lid, aanhef en onderdeel h en 229, eerste lid, aanhef en onderdeel b van de Gemeentewet en artikel 2, tweede lid, en artikel 7 van de Paspoortwet en artikel 13.1a van de Omgevings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leges Beek 2024".</text:span>
          </text:p>
            <text:p text:style-name="al">
            <text:span text:style-name="nadrukvet">in verband met de inwerkingtreding van de Omgevingswet (Legesverordening Bee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jaar : het tijdvak dat loopt van de ne dag in een kalenderjaar tot en met de (n-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 Onder de naam "leges" worden rechten geheven voor:</text:p>
                <text:list text:style-name="id1-3-2-2-2-2-3">
                  <text:list-item text:style-override="id1-3-2-2-2-2-3-1">
                    <text:number>a.</text:number>
                    <text:p text:style-name="al"> het in behandeling nemen van een aanvraag tot het verlenen van een dienst of het nemen van een besluit; </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a.</text:number>
                <text:p text:style-name="al">het verstrekken van documenten aan (semi-)overheidsinstellingen voor zover deze dienen voor wetenschappelijk onderzoe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item text:style-override="id1-3-2-2-5-4">
                <text:number> 3. </text:number>
                <text:p text:style-name="al">De maatstaven en tarieven als bedoeld in artikel 5 lid 1 worden door het college van burgemeester en wethouders vastgesteld, met inachtneming van ter zake landelijk voorgeschreven maximum tari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 In afwijking van artikel 9, eerste lid, van de Invorderingswet 1990 moeten de leges worden betaald ingeval de kennisgeving als bedoeld in artikel 6:</text:p>
                <text:list text:style-name="id1-3-2-2-7-2-3">
                  <text:list-item text:style-override="id1-3-2-2-7-2-3-1">
                    <text:number>a.</text:number>
                    <text:p text:style-name="al"> 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Gee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 1. </text:number>
                <text:p text:style-name="al">Onverminderd het in artikel 5 lid 3 bepaalde van deze verordening, is het college bevoegd tot het wijzigen van deze verordening en de hierbij behorende tarieventabel, indien de wijzigingen:</text:p>
                <text:list text:style-name="id1-3-2-2-10-2-3">
                  <text:list-item text:style-override="id1-3-2-2-10-2-3-1">
                    <text:number>a.</text:number>
                    <text:p text:style-name="al">van zuiver redactionele aard zijn; </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text:p>
                  </text:list-item>
                </text:list>
              </text:list-item>
              <text:list-item text:style-override="id1-3-2-2-10-3">
                <text:number> 2. </text:number>
                <text:p text:style-name="al">Het college van burgemeester en wethouders is bevoegd tot het vaststellen van de maatstaven en tarieven als bedoeld in artikel 5 lid 1, met inachtneming van ter zake landelijk voorgeschreven maximum tariev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18 van 15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 </text:number>
                <text:p text:style-name="al">Deze verordening treedt in werking met ingang van de dag na die van de bekendmaking.</text:p>
              </text:list-item>
              <text:list-item text:style-override="id1-3-2-2-13-3">
                <text:number> 2. </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Legesverordening Beek 2024".</text:p>
          </text:section>
        </text:section>
        <text:section text:name="regeling-sluiting_id1-3-2-3" text:style-name="regeling-sluiting">
          <text:section text:name="slotformulering_id1-3-2-3-1" text:style-name="slotformulering">
            <text:p text:style-name="al">Beek, 7 december 2024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 Voorzitter</text:span></text:p>
          </text:section>
        </text:section>
        <text:section text:name="bijlage_id1-3-2-4" text:style-name="bijlage">
          <text:p text:style-name="bijlage_top"/>
          <text:p text:style-name="hoofdstuk_kop">
            <text:span text:style-name="nadrukvet">Tarieventabel leges Beek 2024 behorende bij de legesverordening 2024</text:span>
          </text:p>
          <text:p text:style-name="al">Het college van burgemeester en wethouders van Beek;</text:p>
          <text:p text:style-name="al"/>
          <text:p text:style-name="al">Gelet op artikel 5 lid 3 van de Legesverordening 2024 gemeente Beek;</text:p>
          <text:p text:style-name="al"/>
          <text:p text:style-name="al">B E S L U I T:</text:p>
          <text:p text:style-name="al"/>
          <text:p text:style-name="al">vast te stellen de volgende:</text:p>
          <text:p text:style-name="al"/>
          <text:p text:style-name="al">
          <text:span text:style-name="nadrukvet">Tarieventabel Leges Beek 2024</text:span>
        </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 </text:p>
          <text:p text:style-name="al">Paragraaf 1.9 Bijzondere wetten</text:p>
          <text:p text:style-name="al">Paragraaf 1.10 Diversen</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text:span>
        </text:p>
          <text:p text:style-name="al">Paragraaf 1 Horeca</text:p>
          <text:p text:style-name="al">Paragraaf 2 Seksbedrijven</text:p>
          <text:p text:style-name="al">Paragraaf 3 Winkeltijdenwet</text:p>
          <text:p text:style-name="al">Paragraaf 4 Organiseren evenementen of markten</text:p>
          <text:p text:style-name="al">Paragraaf 5 Standplaatsen</text:p>
          <text:p text:style-name="al">Paragraaf 6 Huisvestingswet 2014</text:p>
          <text:p text:style-name="al">Paragraaf 7 Overige vergunningverlening</text:p>
          <text:p text:style-name="al"/>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arief</text:span>
                  </text:p>
                </table:table-cell>
              </table:table-row>
              <table:table-row table:style-name="row">
                <table:table-cell table:style-name="entry" table:number-rows-spanned="1" table:number-columns-spanned="2">
                  <text:p text:style-name="table_al">
                    <text:span text:style-name="nadrukvet">
                      <text:span text:style-name="nadrukcur">Paragraaf 1.1 Burgerlijke stand</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 Huwelijksvoltrekking, registratie of omzetting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vrijdag tussen 9.00 en 17.00 uu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e binnen de <text:span text:style-name="nadrukondlijn">permanente locatie</text:span> (het gemeentehuis) beschikbare trouwza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text:span text:style-name="nadrukondlijn">overige locaties</text:span> (het gehele grondgebied van de gemeente Beek, uitgezonderd de permanente locatie te weten het gemeentehuis) (excl. kosten gebruik locatie)</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tussen 9.00 en 17.00 uu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e binnen <text:span text:style-name="nadrukondlijn">de permanente locatie</text:span> (het gemeentehuis) beschikbare trouwza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text:span text:style-name="nadrukondlijn">overige locaties</text:span> (het gehele grondgebied van de gemeente Beek, uitgezonderd de permanente locatie te weten het gemeentehuis) (excl. kosten gebruik locatie)</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ondag, een algemeen erkende feestdag, zoals bedoeld in artikel 3 van de Algemene termijnenwet of buiten de in 1.1.1 en 1.1.2 aangegeven tijden op <text:span text:style-name="nadrukondlijn">overige locaties </text:span>(het gehele grondgebied van de gemeente Beek, uitgezonderd de permanente locatie te weten het gemeentehuis) (excl. kosten gebruik locatie) mits een buitengewoon ambtenaar burgerlijke stand, als bedoeld in artikel 2, lid 1 onder c, e of f van het Reglement Burgerlijke Stand van de gemeente Beek 2018 beschikbaar is</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onderdeel a vindt een kosteloze voltrekking van een huwelijk, registratie van een partnerschap of omzetting van een geregistreerd partnerschap in een huwelijk plaats op maandag en woensdag, geen feestdag zijnde, om 10.00 uur, waarbij gebruik gemaakt wordt van een door de gemeente binnen de <text:span text:style-name="nadrukondlijn">permanente locatie</text:span> (het gemeentehuis) aan te wijzen ruimte en met inachtneming van het terzake in artikel 9 van het Reglement Burgerlijke Stand van de gemeente Beek 2018 gestel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 op maandag tot en met vrijdag tussen 9.00 en 17.00 uur, zonder ceremonie, in een spreekkamer van het gemeentehuis, waarbij alleen beide partners aanwezig zij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4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7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duplicaat van het trouwboekje of partnerschapsboekje in een normale uitvoering:</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uplicaat van het trouwboekje of partnerschapsboekje in een luxe uitvoering:</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2 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persoon die op het moment van de aanvraag 18 jaar of ouder is: </text:p>
                </table:table-cell>
                <table:table-cell table:style-name="entry" table:number-rows-spanned="1" table:number-columns-spanned="1">
                  <text:p text:style-name="table_al">83,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persoon die op het moment van de aanvraag de leeftijd van 18 jaar nog niet heeft bereikt: </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persoon die op het moment van de aanvraag 18 jaar of ouder is: </text:p>
                </table:table-cell>
                <table:table-cell table:style-name="entry" table:number-rows-spanned="1" table:number-columns-spanned="1">
                  <text:p text:style-name="table_al">83,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persoon die op het moment van de aanvraag de leeftijd van 18 jaar nog niet heeft bereikt: </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persoon die op het moment van de aanvraag 18 jaar of ouder is: </text:p>
                </table:table-cell>
                <table:table-cell table:style-name="entry" table:number-rows-spanned="1" table:number-columns-spanned="1">
                  <text:p text:style-name="table_al">83,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persoon die op het moment van de aanvraag de leeftijd van 18 jaar nog niet heeft bereikt: </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40,92</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36,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57,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3 Rijbewijz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51,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7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8 Op verzoek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 doornemen van de basisregistratie personen, persoonskaarten of andere archieven, voor ieder daaraan te besteden kwartier</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5 Bestuursstukk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tot het afsluiten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6 Vastgoedinformatie </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opie grootformaat A2, A1, A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digitaal bestand uit het gemeentelijk kaartmateriaal</text:p>
                </table:table-cell>
                <table:table-cell table:style-name="entry" table:number-rows-spanned="1" table:number-columns-spanned="1">
                  <text:p text:style-name="table_al">9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2 van de Wet basisregistraties adressen en gebouwen, per adres of object:</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in behandeling nemen van een verzoek om informatie uit het Kadastraal Register via Kadaster-On-Lin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door het Kadaster in rekening te brengen legeskost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oeslag per kwartier voor het verstrekken van informatie</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3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7 Overige publiekszak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4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verkrijgen en de daadwerkelijke verstrekking van een plattegrond</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en de daadwerkelijke verstrekking van de gemeentevlag van Bee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8 Gemeentearchief </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Naspeuringen in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tarief bedraagt voor het op verzoek doen van nasporingen in de zich in het € 20,00 gemeentearchief Beek berustende stukken, voor ieder daaraan besteed kwartier:</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7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9 Bijzondere wet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9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0 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de voorgaande onderdelen wordt het tarief voor het in behandeling nemen van een aanvraag tot het verlenen of verlengen van de vergunning tot tijdelijke verhuur verhoogt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1 Wet op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iode van twaalf maan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vergunning voor twee of meer kansspelautomaten geldt een vast bedrag van</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aantal kansspelautomaten maal het tarief van</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iode van meer dan vier jaar of voor onbepaalde tij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vergunning voor twee of meer kansspelautomaten geldt een vast bedrag va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aantal kansspelautomaten maal het tarief van</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bepaalde, genoemd in artikel 1.31.1 en 1.31.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lengte <text:span text:style-name="nadrukondlijn">&lt; 25 meter</text:span>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werkzaamheden lengte <text:span text:style-name="nadrukondlijn">tussen 25 meter en 100 meter</text:span>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werkzaamheden lengte <text:span text:style-name="nadrukondlijn">&gt; 100 meter</text:span>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lengte sleuf in meters - 100 meter) ma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worden de tarieven in lid 1 verhoogd met:</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Als de melder verzoekt om een inhoudelijke afstemming bij de beoordeling van aanvragen als bedoeld in artikel 5.5 van de Telecommunicatiewet, worden de tarieven in lid 1 verhoogd met</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Als een begroting als bedoeld in het 4de li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geen medisch advies aangevraagd moet word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een medisch advies aangevraagd moet worden</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verlenen van een verklaring van geen bezwaar voor het houden van een wedstrijd op de openbare we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tot het verkrijgen van een ontheffing als bedoeld in artikel 148 van de Wegenverkeerswe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10 Divers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kaarten en tekeningen, al dan niet behorend bij de in de onderdelen a en d genoemde stukken, voor zover daarvoor niet elders in deze tabel of in een andere wettelijke regeling een tarief is opgenomen, per kaart of tek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zwart/wi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kleur t/m A0-formaa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kleur vanaf A0-formaat</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een stookvergunning ingevolge artikel 5.34 van de Algemene plaatselijke verorden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een vergunning voor het lozen van afvalstoffen op de riolering voor zover het bestaande uitleggers betreft</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een collectevergunning ingevolge artikel 5.13 van de Algemene plaatselijke verordening</text:p>
                </table:table-cell>
                <table:table-cell table:style-name="entry" table:number-rows-spanned="1" table:number-columns-spanned="1">
                  <text:p text:style-name="table_al">30,13</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voor het doen van naspeuringen in de registers van de burgerlijke stand, voor ieder daaraan besteed kwartier</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able:table-cell table:style-name="entry" table:number-rows-spanned="1" table:number-columns-spanned="1">
                  <text:p text:style-name="table_al">
                    <text:span text:style-name="nadrukvet">Hoofdstuk 2 DIENSTVERLENING EN BESLUITEN IN HET KADER VAN DE OMGEVING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arief</text:span>
                  </text:p>
                </table:table-cell>
                <table:table-cell table:style-name="entry" table:number-rows-spanned="1" table:number-columns-spanned="1">
                  <text:p text:style-name="table_al">
                    <text:span text:style-name="nadrukvet">% tarief</text:span>
                  </text:p>
                </table:table-cell>
              </table:table-row>
              <table:table-row table:style-name="row">
                <table:table-cell table:style-name="entry" table:number-rows-spanned="1" table:number-columns-spanned="2">
                  <text:p text:style-name="table_al">
                    <text:span text:style-name="nadrukvet">
                      <text:span text:style-name="nadrukcur">Paragraaf 2.1 Algemene bepal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planse omgevingsplanactiviteit: omgevingsplanactiviteit bouwwerken bij regels over een wijzigingsbevoegdheid of een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planse omgevingsplanactiviteit: omgevingsplanactiviteit waarvoor het omgevingsplan een vergunningsplicht bevat en de vergunning in strijd is het tijdelijk deel van het omgevingsplan en/of in strijd is met de regels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ijziging omgevingsplan: aanvraag tot het wijzigen van een omgevingsplan waarbij de gevraagde wijziging rechtstreeks en in overheersende mate het belang van de aanvrager dient (artikel 22.1 en 22.2 Omgevingswet). Zulke aanvraag valt onder de werking van artikel 16.30, lid 1,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anvulling op de in bijlage I bij de Omgevingsregeling opgenomen omschrijving van het begrip</text:p>
                  <text:p text:style-name="table_al">‘bouwkosten’ betreffen de in die omschrijving:</text:p>
                  <text:p text:style-name="table_al">- onder a genoemde Uniforme administratieve voorwaarden voor de uitvoering van werken en van</text:p>
                  <text:p text:style-name="table_al">technische installatiewerken 2012 de voorwaarden die bekendgemaakt zijn in Staatscourant 2012,</text:p>
                  <text:p text:style-name="table_al">1567;</text:p>
                  <text:p text:style-name="table_al">- onder b bedoelde bouwkosten de kosten voor de fysieke realisatie (het bouwen) van het</text:p>
                  <text:p text:style-name="table_al">bouwwerk;</text:p>
                  <text:p text:style-name="table_al">- onder c bedoelde prijs de prijs exclusief omzetbelasting.</text:p>
                  <text:p text:style-name="table_al">Indien de opgegeven bouwkosten niet, danwel onvolledig overeenkomstig voorgaande definities zijn</text:p>
                  <text:p text:style-name="table_al">bepaald, worden de bouwkosten ambtshalve vastgesteld op basis van het BouwkostenKompas 2023 Een exemplaar van het BouwkostenKompas 2023 ligt voor eenieder op afspraak ter inzage op ons kantoor Raadhuisstraat 9 in B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mgevingsoverleg in de vorm van een intaketafel: complexe ruimtelijke en maatschappelijke initiatieven (gericht op de fysieke leef­omgeving) worden aan de gemeentelijke intaketafel besproken en beoordeeld. Het hoofddoel is te bepalen of het initiatief <text:span text:style-name="nadrukondlijn">wenselijk</text:span> is. Dat wil zeggen: past het initiatief bij de omgevings­visie, het raadsprogramma, de ambities en opgaven van de gemeente en bij het beleid en de regelgeving van de ketenpartners en is het kansrijk om verder te ontwikkelen. Zo weet de initiatiefnemer vroeg of zijn plan wens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mgevingsoverleg in de vorm van een principeverzoek: een verzoek om een toetsing op hoofdlijnen - voorafgaande aan de aanvraag van een omgevings­vergunning of voorafgaande aan een aanvraag om een deel van het omgevingsplan te wijzigen – van de haalbaarheid van een initiatief met daarbij in elk geval een toets aan de regels van het omgevingsplan en een beoordeling op welstands­criteria voor zover deze van toepassing zijn. Zo weet een initiatiefnemer vroeg of zijn plan haalbaar is op dez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mgevingsoverleg in de vorm van een omgevingstafel: een bredere gemeentelijke ruimtelijke beoordeling van complexe ruimtelijke en maatschappelijke initiatieven - voorafgaande aan de aanvraag van een omgevingsvergunning of een aanvraag om een deel van het omgevingsplan te wijzigen – van de <text:span text:style-name="nadrukondlijn">haalbaarheid</text:span> van een initiatief. De bredere beoordeling kan gaan over aspecten als duurzaamheid, natuur, ruimtelijk en stedenbouwkundig, milieu, gezondheid, enzovoort. Deze brede beoordeling wordt gedaan samen met de initiatiefnemer, eventuele ketenpartners, eventueel een vertegenwoordiging van omwonenden, andere belanghebbenden en adviseurs van verschillende disciplines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ruto vloeroppervlakte: de oppervlakte gemeten op vloerniveau langs de buitenmuren. Bij meerdere verdiepingen geldt de gezamenlijke oppervlakte van alle vloe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een omgevingsoverleg in de vorm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intaketaf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taf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rincipeverzoek /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ijziging van een besluit als bedoeld in de onderdelen a, b en 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luit in het kader van de Omgevingswet, anders dan bedoeld in de onderdelen a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aling van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is niet van toepassing als het onderwerp waarop het maatwerkvoorschrift betrekking heeft,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2 Voorfas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arieven 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Een intaketafel </text:p>
                </table:table-cell>
                <table:table-cell table:style-name="entry" table:number-rows-spanned="1" table:number-columns-spanned="1">
                  <text:p text:style-name="table_al">0,00</text:p>
                </table:table-cell>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Een principeverzoek / conceptaanvraag</text:p>
                </table:table-cell>
                <table:table-cell table:style-name="entry" table:number-rows-spanned="1" table:number-columns-spanned="1">
                  <text:p text:style-name="table_al">500,00</text:p>
                </table:table-cell>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 geval van een omgevingstafel, vermeerderd met:</text:p>
                </table:table-cell>
                <table:table-cell table:style-name="entry" table:number-rows-spanned="1" table:number-columns-spanned="1">
                  <text:p text:style-name="table_al">200,00</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kosten worden verhoogd met de kosten voor externe welstandsadviezen met:</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kosten zoals die volgens toepassing van artikel 2.50 zouden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3 Activiteiten met betrekking tot bouwwer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 Bouwactiviteit (bouwtechnisch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bouwkosten tot € 10.000</text:p>
                </table:table-cell>
                <table:table-cell table:style-name="entry" table:number-rows-spanned="1" table:number-columns-spanned="1"/>
                <table:table-cell table:style-name="entry" table:number-rows-spanned="1" table:number-columns-spanned="1">
                  <text:p text:style-name="table_al">0,6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0,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bouwkosten vanaf € 10.000 tot € 50.000:</text:p>
                </table:table-cell>
                <table:table-cell table:style-name="entry" table:number-rows-spanned="1" table:number-columns-spanned="1"/>
                <table:table-cell table:style-name="entry" table:number-rows-spanned="1" table:number-columns-spanned="1">
                  <text:p text:style-name="table_al">0,6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51,8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bouwkosten vanaf € 50.000 tot € 2.500.000:</text:p>
                </table:table-cell>
                <table:table-cell table:style-name="entry" table:number-rows-spanned="1" table:number-columns-spanned="1"/>
                <table:table-cell table:style-name="entry" table:number-rows-spanned="1" table:number-columns-spanned="1">
                  <text:p text:style-name="table_al">0,7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626,5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bouwkosten vanaf € 2.500.000 tot € 5.000.000:</text:p>
                </table:table-cell>
                <table:table-cell table:style-name="entry" table:number-rows-spanned="1" table:number-columns-spanned="1"/>
                <table:table-cell table:style-name="entry" table:number-rows-spanned="1" table:number-columns-spanned="1">
                  <text:p text:style-name="table_al">0,6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025,75</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bouwkosten vanaf € 5.000.000 tot € 7.500.000:</text:p>
                </table:table-cell>
                <table:table-cell table:style-name="entry" table:number-rows-spanned="1" table:number-columns-spanned="1"/>
                <table:table-cell table:style-name="entry" table:number-rows-spanned="1" table:number-columns-spanned="1">
                  <text:p text:style-name="table_al">0,6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5951,95</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 bouwkosten vanaf € 7.500.000,00:</text:p>
                </table:table-cell>
                <table:table-cell table:style-name="entry" table:number-rows-spanned="1" table:number-columns-spanned="1"/>
                <table:table-cell table:style-name="entry" table:number-rows-spanned="1" table:number-columns-spanned="1">
                  <text:p text:style-name="table_al">0,5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1841,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 Omgevingsplanactiviteit: bouwactiviteit, instandhouden of gebruiken bouwwerk (ruimtelijk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bouwen of verbouwen van een bouwwerk bedraagt het tarief, gerelateerd aan de bruto vloeroppervlakte, per m2: </text:p>
                </table:table-cell>
                <table:table-cell table:style-name="entry" table:number-rows-spanned="1" table:number-columns-spanned="1">
                  <text:p text:style-name="table_al">83,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legestarief voor het ruimtelijk deel van: </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bouwen of verbouwen van bouwwerken waarvoor geen bruto vloeroppervlakte kan worden bepaald, bedraagt het tarief: </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het instandhouden of gebruiken van een bouwwerk, bedraagt het tarief:</text:p>
                </table:table-cell>
                <table:table-cell table:style-name="entry" table:number-rows-spanned="1" table:number-columns-spanned="1">
                  <text:p text:style-name="table_al">50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sprake is van een buitenplanse omgevingsplanactiviteit, vermeerderd met:</text:p>
                </table:table-cell>
                <table:table-cell table:style-name="entry" table:number-rows-spanned="1" table:number-columns-spanned="1">
                  <text:p text:style-name="table_al">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4 Activiteiten met betrekking tot cultureel erfgoe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slopen, verstoren, verplaatsen of wijzigen van een monument of voorbeschermd monument, voor zover het een binnenplanse omgevingsplanactiviteit betreft:</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het slopen, verstoren, verplaatsen of wijzigen van een monument of voorbeschermd monument, voor zover het een buitenplanse omgevingsplanactiviteit betreft, vermeerderd met:</text:p>
                </table:table-cell>
                <table:table-cell table:style-name="entry" table:number-rows-spanned="1" table:number-columns-spanned="1">
                  <text:p text:style-name="table_al">250,00</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 het herstellen of gebruiken van een monument of voorbeschermd monument op een wijze waardoor het wordt ontsierd of in gevaar gebracht, voor zover het een binnenplanse omgevingsplanactiviteit betreft: </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voor het herstellen of gebruiken van een monument of voorbeschermd monument op een wijze waardoor het wordt ontsierd of in gevaar gebracht, voor zover het een buitenplanse omgevingsplanactiviteit betreft, vermeerderd met: </text:p>
                </table:table-cell>
                <table:table-cell table:style-name="entry" table:number-rows-spanned="1" table:number-columns-spanned="1">
                  <text:p text:style-name="table_al">250,00</text:p>
                </table:table-cell>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de aanvraag een archeologisch monument betreft:</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wanneer een advies van de regio-archeoloog moet worden ingewonnen, vermeerderd met:</text:p>
                </table:table-cell>
                <table:table-cell table:style-name="entry" table:number-rows-spanned="1" table:number-columns-spanned="1">
                  <text:p text:style-name="table_al">422,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9 Rijksmonumentenactivitei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een advies van de Rijksdienst voor cultureel erfgoed moet worden ingewonnen vermeerderd met: </text:p>
                </table:table-cell>
                <table:table-cell table:style-name="entry" table:number-rows-spanned="1" table:number-columns-spanned="1">
                  <text:p text:style-name="table_al">422,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0 Omgevingsplanactiviteit: sloopactiviteit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sprake is van een buitenplanse omgevingsplanactiviteit, vermeerderd met:</text:p>
                </table:table-cell>
                <table:table-cell table:style-name="entry" table:number-rows-spanned="1" table:number-columns-spanned="1">
                  <text:p text:style-name="table_al">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5 Milieubelastend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2 Omgevingsplanactiviteit: milieubelastende activitei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99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éé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99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4 Nutssector en industrie (afdeling 3.4 Besluit activiteiten leefomgev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99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99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99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299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99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299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6 Lozingsactiviteit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1 Reserv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2 Reserv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7 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3 Reserv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4 Reserv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6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sprake is van een buitenplanse omgevingsplanactiviteit, vermeerderd met:</text:p>
                </table:table-cell>
                <table:table-cell table:style-name="entry" table:number-rows-spanned="1" table:number-columns-spanned="1">
                  <text:p text:style-name="table_al">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6 Omgevingsplanactiviteit: 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eerste lid van de APV gemeente Beek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6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sprake is van een buitenplanse omgevingsplanactiviteit, vermeerderd met:</text:p>
                </table:table-cell>
                <table:table-cell table:style-name="entry" table:number-rows-spanned="1" table:number-columns-spanned="1">
                  <text:p text:style-name="table_al">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7 Omgevingsplanactiviteit: 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eerste lid van de APV gemeente Bee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sprake is van een buitenplanse omgevingsplanactiviteit, vermeerderd met:</text:p>
                </table:table-cell>
                <table:table-cell table:style-name="entry" table:number-rows-spanned="1" table:number-columns-spanned="1">
                  <text:p text:style-name="table_al">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8 Omgevingsplanactiviteit: 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sprake is van een buitenplanse omgevingsplanactiviteit, vermeerderd met:</text:p>
                </table:table-cell>
                <table:table-cell table:style-name="entry" table:number-rows-spanned="1" table:number-columns-spanned="1">
                  <text:p text:style-name="table_al">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een advies van de regio-archeoloog moet worden ingewonnen, vermeerderd met:</text:p>
                </table:table-cell>
                <table:table-cell table:style-name="entry" table:number-rows-spanned="1" table:number-columns-spanned="1">
                  <text:p text:style-name="table_al">422,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8 Overig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0 Omgevingsplanactiviteit: kappen van bomen of vellen van houtopstand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PV gemeente Bee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PV gemeente Beek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 </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1 Aansluiting Riool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voor het verstrekken van een recht tot het direct of indirect aansluiten van een eigendom op de gemeentelijke openbare riolering bedraagt:</text:p>
                </table:table-cell>
                <table:table-cell table:style-name="entry" table:number-rows-spanned="1" table:number-columns-spanned="1">
                  <text:p text:style-name="table_al">15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2 Reserv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3 Reserv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n binnenplanse omgevingsplanactiviteit </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zover sprake is van een buitenplanse omgevingsplanactiviteit, vermeerderd met:</text:p>
                </table:table-cell>
                <table:table-cell table:style-name="entry" table:number-rows-spanned="1" table:number-columns-spanned="1">
                  <text:p text:style-name="table_al">250,0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9 Maatwerkvoorschrif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 4. het verrichten van bouw- of sloopwerkzaamheden als bedoeld in artikel 7.1 van het Besluit bouwwerken leefomgeving; per maatwerkvoorschrift:</text:p>
                </table:table-cell>
                <table:table-cell table:style-name="entry" table:number-rows-spanned="1" table:number-columns-spanned="1">
                  <text:p text:style-name="table_al">1998,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1, per maatwerkvoorschrift:</text:p>
                </table:table-cell>
                <table:table-cell table:style-name="entry" table:number-rows-spanned="1" table:number-columns-spanned="1">
                  <text:p text:style-name="table_al">199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p een maatwerkvoorschrift als bedoeld in het omgevings­plan of hoofdstuk 3 van het Besluit activiteiten leefomgeving betrekking heeft op een milieubelastende activiteit, bedraagt het tarief: </text:p>
                </table:table-cell>
                <table:table-cell table:style-name="entry" table:number-rows-spanned="1" table:number-columns-spanned="1">
                  <text:p text:style-name="table_al">1998,00</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199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199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10 Gelijkwaard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8 Gelijkwaardige maatre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1998,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1998,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1998,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1998,00</text:p>
                </table:table-cell>
                <table:table-cell table:style-name="entry" table:number-rows-spanned="1" table:number-columns-spanned="1"/>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11 Overig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9 Verlengen tijdelijke omgevingsvergunning bouwactivitei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1 Wijzigen voorschriften omgevingsvergun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1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2 Intrekken omgevingsvergun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98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2 Modal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7 Artikel 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5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19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 </text:p>
                </table:table-cell>
                <table:table-cell table:style-name="entry" table:number-rows-spanned="1" table:number-columns-spanned="1">
                  <text:p text:style-name="table_al">4995,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4995,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een andere activiteit dan bedoeld in de onderdelen a en b: </text:p>
                </table:table-cell>
                <table:table-cell table:style-name="entry" table:number-rows-spanned="1" table:number-columns-spanned="1">
                  <text:p text:style-name="table_al">499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82,5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82,5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geluid of luchtbelasting:</text:p>
                </table:table-cell>
                <table:table-cell table:style-name="entry" table:number-rows-spanned="1" table:number-columns-spanned="1">
                  <text:p text:style-name="table_al">2229,2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303,95</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202,65</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1519,95</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 </text:p>
                </table:table-cell>
                <table:table-cell table:style-name="entry" table:number-rows-spanned="1" table:number-columns-spanned="1">
                  <text:p text:style-name="table_al">20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0 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een omgevingsoverleg,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 </text:p>
                </table:table-cell>
                <table:table-cell table:style-name="entry" table:number-rows-spanned="1" table:number-columns-spanned="1">
                  <text:p text:style-name="table_al">120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15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entry" table:number-rows-spanned="1" table:number-columns-spanned="1">
                  <text:p text:style-name="table_al">450,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1 Instem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3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in procenten van de voor het omgevingsoverleg geheven leges, bedraagt: </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de bepaalde geldigheidsduur na het laatste omgevingsoverleg of, als het omgevingsoverleg volgens afspraak leidt tot een kennisgeving aan de aanvrager, na de dagtekening van de kennis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3 Vermindering bij meervoudig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1 tot 15 activiteiten:</text:p>
                </table:table-cell>
                <table:table-cell table:style-name="entry" table:number-rows-spanned="1" table:number-columns-spanned="1"/>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6 of meer activiteiten:</text:p>
                </table:table-cell>
                <table:table-cell table:style-name="entry" table:number-rows-spanned="1" table:number-columns-spanned="1"/>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14 Teruggaa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met dien verstande dat een minimum bedrag verschuldigd blijft van: </text:p>
                </table:table-cell>
                <table:table-cell table:style-name="entry" table:number-rows-spanned="1" table:number-columns-spanned="1">
                  <text:p text:style-name="table_al">9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met dien verstande dat een minimum bedrag verschuldigd blijft van: </text:p>
                </table:table-cell>
                <table:table-cell table:style-name="entry" table:number-rows-spanned="1" table:number-columns-spanned="1">
                  <text:p text:style-name="table_al">1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een minimum bedrag verschuldigd blijft van:</text:p>
                </table:table-cell>
                <table:table-cell table:style-name="entry" table:number-rows-spanned="1" table:number-columns-spanned="1">
                  <text:p text:style-name="table_al">125,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een minimum bedrag verschuldigd blijft van:</text:p>
                </table:table-cell>
                <table:table-cell table:style-name="entry" table:number-rows-spanned="1" table:number-columns-spanned="1">
                  <text:p text:style-name="table_al">25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een minimum bedrag verschuldigd blijft van:</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een minimum bedrag verschuldigd blijft van:</text:p>
                </table:table-cell>
                <table:table-cell table:style-name="entry" table:number-rows-spanned="1" table:number-columns-spanned="1">
                  <text:p text:style-name="table_al">12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een minimum bedrag verschuldigd blijft van:</text:p>
                </table:table-cell>
                <table:table-cell table:style-name="entry" table:number-rows-spanned="1" table:number-columns-spanned="1">
                  <text:p text:style-name="table_al">25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een minimum bedrag verschuldigd blijft van:</text:p>
                </table:table-cell>
                <table:table-cell table:style-name="entry" table:number-rows-spanned="1" table:number-columns-spanned="1">
                  <text:p text:style-name="table_al">37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its dit verzoek is ingediend binnen 2 jar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met dien verstande dat een minimum bedrag verschuldigd blijft van: </text:p>
                </table:table-cell>
                <table:table-cell table:style-name="entry" table:number-rows-spanned="1" table:number-columns-spanned="1">
                  <text:p text:style-name="table_al">350,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en er geen omgevingsoverleg aan de aanvraag vooraf is gegaan, bestaat geen aanspraak op teruggaaf van 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l omgevingsoverleg</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 een weigering bedoeld in onderdeel 2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able:table-cell table:style-name="entry" table:number-rows-spanned="1" table:number-columns-spanned="1">
                  <text:p text:style-name="table_al">
                    <text:span text:style-name="nadrukvet">Hoofdstuk 3 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arief</text:span>
                  </text:p>
                </table:table-cell>
              </table:table-row>
              <table:table-row table:style-name="row">
                <table:table-cell table:style-name="entry" table:number-rows-spanned="1" table:number-columns-spanned="2">
                  <text:p text:style-name="table_al">
                    <text:span text:style-name="nadrukvet">
                      <text:span text:style-name="nadrukcur">Paragraaf 3.1 Horeca</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2 Seksbedrijv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3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4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3 Winkeltijdenwet</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5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4 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en 2.25a, eerste lid, van de Algemene plaatselijke verordening (evenementen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ontheffing ex artikel 4.6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7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5 Standplaats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8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9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0 Losse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dag méé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393,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6 Huisvestingswet 2014</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1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2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3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4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5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6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7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7 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8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rtikel A Overgangsrecht en inwerkingtreding</text:span>
        </text:p>
          <text:list text:style-name="id1-3-2-4-57">
            <text:list-item text:style-override="id1-3-2-4-57-1">
              <text:number>1.</text:number>
              <text:p text:style-name="al">De tarieventabel leges 2023 van 29 november 2022 wordt ingetrokken met ingang van de in artikel B, tweede lid, genoemde datum van ingang van de heffing, met dien verstande dat zij van toepassing blijft op de belastbare feiten die zich voor die datum hebben voorgedaan.</text:p>
            </text:list-item>
            <text:list-item text:style-override="id1-3-2-4-57-2">
              <text:number>2.</text:number>
              <text:p text:style-name="al">Indien de datum van inwerkingtreding van deze verordening ligt na de in artikel B, tweede lid, opgenomen datum van ingang van de heffing, blijft de in het eerste lid genoemde tarieventabel gelden voor de in de tussenliggende periode plaatsvindende belastbare feiten voor zover de heffing van de leges hiervoor in die periode plaatsvindt.</text:p>
            </text:list-item>
          </text:list>
          <text:p text:style-name="al">
          <text:span text:style-name="nadrukvet"/>
        </text:p>
          <text:p text:style-name="al">
          <text:span text:style-name="nadrukvet">Artikel B Inwerkingtreding</text:span>
        </text:p>
          <text:list text:style-name="id1-3-2-4-60">
            <text:list-item text:style-override="id1-3-2-4-60-1">
              <text:number>1.</text:number>
              <text:p text:style-name="al">Deze tarieventabel leges 2024 treedt in werking met ingang van de dag na die van de bekendmaking.</text:p>
            </text:list-item>
            <text:list-item text:style-override="id1-3-2-4-60-2">
              <text:number>2.</text:number>
              <text:p text:style-name="al">De datum van ingang van de heffing is 1 januari 2024.</text:p>
            </text:list-item>
            <text:list-item text:style-override="id1-3-2-4-60-3">
              <text:number>3.</text:number>
              <text:p text:style-name="al">De in artikel 2.1.3, letter d van de tarieventabel genoemde bijlage BouwkostenKompas 2023 wordt bekendgemaakt door ter inzagelegging in het gemeentehuis van Beek, Raadhuisstraat 9, 6191 KA Beek.</text:p>
            </text:list-item>
          </text:list>
          <text:p text:style-name="al"/>
          <text:p text:style-name="al">
          <text:span text:style-name="nadrukvet">Artikel C citeertitel</text:span>
        </text:p>
          <text:p text:style-name="al">Deze tarieventabel kan worden aangehaald als de "tarieventabel Leges Beek 2024"</text:p>
          <text:p text:style-name="al"/>
          <text:p text:style-name="al">Beek, 12 december 2023</text:p>
          <text:p text:style-name="al">BURGEMEESTER EN WETHOUDERS VAN BEEK,</text:p>
          <text:p text:style-name="al"/>
          <text:p text:style-name="al">Joop Crucq</text:p>
          <text:p text:style-name="al">Gemeentesecretaris </text:p>
          <text:p text:style-name="al"/>
          <text:p text:style-name="al"> Christine van Basten-Boddin</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50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Beek 2024</meta:user-defined>
    <dc:language>nl</dc:language>
    <meta:user-defined meta:name="OVERHEIDop.locatietype/OVERHEIDop.gebiedsmarkering">Gemeente</meta:user-defined>
    <meta:user-defined meta:name="DC.title">Verordening op de heffing en invordering van leges Beek 2024</meta:user-defined>
    <meta:user-defined meta:name="DCTERMS.W3CDTF/DCTERMS.available">2023-12-21</meta:user-defined>
    <meta:user-defined meta:name="DCTERMS.W3CDTF/OVERHEIDop.jaargang">2023</meta:user-defined>
    <meta:user-defined meta:name="OVERHEIDop.publicationIssue">545080</meta:user-defined>
    <meta:user-defined meta:name="OVERHEIDop.betreftRegeling">CVDR708170_1</meta:user-defined>
    <meta:user-defined meta:name="xs:date/OVERHEIDop.startdatum">2024-01-22</meta:user-defined>
    <meta:user-defined meta:name="OVERHEIDop.GmbID/DC.identifier">gmb-2023-545080</meta:user-defined>
    <meta:user-defined meta:name="OVERHEIDop.versieInformatie"/>
  </office:meta>
</office:document-meta>
</file>