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eerjaren evenementenvergunning: diverse straten te Giesbeek, het organiseren van een carnavalsoptocht in Giesbeek in de jaren 2023, 2024 en 2025</text:p>
      <text:section text:name="zakelijke-mededeling_id1-3-2" text:style-name="zakelijke-mededeling">
        <text:section text:name="zakelijke-mededeling-tekst_id1-3-2-1" text:style-name="zakelijke-mededeling-tekst">
          <text:section text:name="tekst_id1-3-2-1-1" text:style-name="tekst">
            <text:p text:style-name="common-al">Op 10 januari 2023 is een aanvraag ingediend voor een meerjaren evenementenvergunning op locatie diverse straten te Giesbeek. De aanvraag is geregistreerd onder zaaknummer HZ_MEERJEV-2023-0180. De aanvraag gaat over het organiseren van een carnavalsoptocht in Giesbeek in de jaren 2023, 2024 en 2025.</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450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meerjaren evenementenvergunning: diverse straten te Giesbeek, het organiseren van een carnavalsoptocht in Giesbeek in de jaren 2023, 2024 en 2025</meta:user-defined>
    <meta:user-defined meta:name="DCTERMS.W3CDTF/DCTERMS.available">2023-02-08</meta:user-defined>
    <meta:user-defined meta:name="DCTERMS.W3CDTF/OVERHEIDop.jaargang">2023</meta:user-defined>
    <meta:user-defined meta:name="OVERHEIDop.publicationIssue">54508</meta:user-defined>
    <meta:user-defined meta:name="OVERHEIDop.GmbID/DC.identifier">gmb-2023-54508</meta:user-defined>
    <meta:user-defined meta:name="OVERHEIDop.versieInformatie"/>
  </office:meta>
</office:document-meta>
</file>