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2-5">
      <text:list-level-style-bullet text:bullet-char="•" text:level="1">
        <style:list-level-properties text:min-label-width="10mm"/>
      </text:list-level-style-bullet>
    </text:list-style>
    <text:list-style style:name="id1-3-2-1-1-11-1-3-2-5-1">
      <text:list-level-style-bullet text:bullet-char="•" text:level="1">
        <style:list-level-properties text:min-label-width="10mm"/>
      </text:list-level-style-bullet>
    </text:list-style>
    <text:list-style style:name="id1-3-2-1-1-11-1-3-2-5-2">
      <text:list-level-style-bullet text:bullet-char="•" text:level="1">
        <style:list-level-properties text:min-label-width="10mm"/>
      </text:list-level-style-bullet>
    </text:list-style>
    <text:list-style style:name="id1-3-2-1-1-11-1-3-2-5-3">
      <text:list-level-style-bullet text:bullet-char="•" text:level="1">
        <style:list-level-properties text:min-label-width="10mm"/>
      </text:list-level-style-bullet>
    </text:list-style>
    <text:list-style style:name="id1-3-2-1-1-11-1-3-2-5-4">
      <text:list-level-style-bullet text:bullet-char="•" text:level="1">
        <style:list-level-properties text:min-label-width="10mm"/>
      </text:list-level-style-bullet>
    </text:list-style>
    <text:list-style style:name="id1-3-2-1-1-11-1-3-2-5-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Grou - Woningbouw Halbertsmaterrein”</text:p>
      <text:section text:name="zakelijke-mededeling_id1-3-2" text:style-name="zakelijke-mededeling">
        <text:section text:name="zakelijke-mededeling-tekst_id1-3-2-1" text:style-name="zakelijke-mededeling-tekst">
          <text:section text:name="tekst_id1-3-2-1-1" text:style-name="tekst">
            <text:p text:style-name="common-al">Van donderdag 21 december 2023 tot en met donderdag 1 februari 2024 ligt dit ontwerpbestemmingsplan met beeldkwaliteitsplan en bijbehorende stukken ter inzage. </text:p>
            <text:p text:style-name="common-al">
            <text:span text:style-name="nadrukvet">Plangebied</text:span>
          </text:p>
            <text:p text:style-name="common-al">Het plangebied wordt gevormd door het oostelijk deel van het bedrijventerrein Biensma. De locatie Halbertsma ligt aan de oostzijde van de J.W. de Visserwei, tussen de recreatievaart de Rjochte Grou en een overgebleven kavel grasland. Aansluitend aan deze locatie ligt ook het terrein van de adviesdienst FUMO. Het plangebied omvat tevens het gebied aan de westzijde van de J.W. de Visserwei. Hierbinnen vallen vier bedrijfskavels en de aansluitende openbare ruimte. Tot slot is een deel van de Rjochte Grou binnen het plangebied opgenomen. </text:p>
            <text:p text:style-name="common-al">
            <text:span text:style-name="nadrukvet">Ontwikkeling</text:span>
          </text:p>
            <text:p text:style-name="common-al">Het ontwerpbestemmingsplan ‘Grou – Have Halbertsma’ voorziet in het realiseren van een nieuwe woonwijk ten noordwesten van het centrum van Grou ter plaatse van het voormalige Halbertsmaterrein. Ten westen van dit plangebied ligt een bedrijventerrein, waar bedrijven tot en met categorie 4.2 zijn toegestaan. Om een woonwijk mogelijk te maken, wordt de milieucategorie aangepast naar bedrijven tot en met categorie 3.2. Dit belemmert de daar gevestigde bedrijven niet in hun huidige bedrijfsvoering. De nieuwe woonwijk voorziet in het bouwen van totaal 195 woningen in een gevarieerd aanbod. In het plan zal water naar binnen gehaald worden, waar men met de boot doorheen kan varen. Om verbinding te krijgen met bestaande dorpskern, zal er een brug gerealiseerd worden tussen de nieuwe woonwijk en de bestaande dorpskern. </text:p>
            <text:p text:style-name="common-al">
            <text:span text:style-name="nadrukvet">Inzage</text:span>
          </text:p>
            <text:p text:style-name="common-al">Het ontwerpbestemmingsplan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text:p>
              </text:list-item>
              <text:list-item text:style-override="id1-3-2-1-1-8-2">
                <text:number>•</text:number>
                <text:p text:style-name="al">via de website <text:a xlink:href="http://www.ruimtelijkeplannen.nl" xlink:type="simple">www.ruimtelijkeplannen.nl</text:a> (identificatiecode: NL.IMRO.0080.12007BP00-OW01) of via <text:a xlink:href="https://Leeuwarden.tercera-go.nl/MapViewer/Default.aspx?id=NL.IMRO.0080.12007BP00-OW01" xlink:type="simple">https://Leeuwarden.tercera-go.nl/MapViewer/Default.aspx?id=NL.IMRO.0080.12007BP00-OW01</text:a></text:p>
              </text:list-item>
            </text:list>
            <text:p text:style-name="common-al">
            <text:span text:style-name="nadrukvet">Reageren</text:span>
          </text:p>
            <text:p text:style-name="last-al">In de periode waarin het ontwerpbestemmingsplan ter inzage ligt, kunt u uw zienswijze over het plan indienen. Dat kan schriftelijk, elektronisch of mondeling. In een zienswijze beschrijft u met welke punten u het wel of niet eens bent en waarom. Deze punten kan de gemeenteraad dan nog meenemen in het definitieve besluit.</text:p>
            <text:list text:style-name="id1-3-2-1-1-11">
              <text:list-item text:style-override="id1-3-2-1-1-11-1">
                <text:number>•</text:number>
                <text:p text:style-name="al">Schriftelijk/elektronisch: </text:p>
                <text:list text:style-name="id1-3-2-1-1-11-1-3">
                  <text:list-item text:style-override="id1-3-2-1-1-11-1-3-1">
                    <text:number>•</text:number>
                    <text:p text:style-name="al">schrijf een brief aan de gemeente Leeuwarden, t.a.v. de gemeenteraad, Postbus 21000, 8900 JA Leeuwarden.</text:p>
                  </text:list-item>
                  <text:list-item text:style-override="id1-3-2-1-1-11-1-3-2">
                    <text:number>•</text:number>
                    <text:p text:style-name="al">stuur een mail naar <text:a xlink:href="mailto:gemeente@leeuwarden.nl" xlink:type="simple">gemeente@leeuwarden.nl</text:a>, t.a.v. de gemeenteraad.</text:p>
                    <text:p text:style-name="al"/>
                    <text:p text:style-name="al">Vermeld in uw brief/mail:</text:p>
                    <text:list text:style-name="id1-3-2-1-1-11-1-3-2-5">
                      <text:list-item text:style-override="id1-3-2-1-1-11-1-3-2-5-1">
                        <text:number>•</text:number>
                        <text:p text:style-name="al">ontwerpbestemmingsplan “Grou - Woningbouw Halbertsmaterrein” </text:p>
                      </text:list-item>
                      <text:list-item text:style-override="id1-3-2-1-1-11-1-3-2-5-2">
                        <text:number>•</text:number>
                        <text:p text:style-name="al">waarom u een zienswijze indient</text:p>
                      </text:list-item>
                      <text:list-item text:style-override="id1-3-2-1-1-11-1-3-2-5-3">
                        <text:number>•</text:number>
                        <text:p text:style-name="al">de datum</text:p>
                      </text:list-item>
                      <text:list-item text:style-override="id1-3-2-1-1-11-1-3-2-5-4">
                        <text:number>•</text:number>
                        <text:p text:style-name="al">uw naam en adres</text:p>
                      </text:list-item>
                      <text:list-item text:style-override="id1-3-2-1-1-11-1-3-2-5-5">
                        <text:number>•</text:number>
                        <text:p text:style-name="al">in geval van een brief uw handtekening</text:p>
                      </text:list-item>
                    </text:list>
                  </text:list-item>
                </text:list>
              </text:list-item>
            </text:list>
            <text:list text:style-name="id1-3-2-1-1-12">
              <text:list-item text:style-override="id1-3-2-1-1-12-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507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7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7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12007BP00-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Grou - Woningbouw Halbertsmaterrein”</meta:user-defined>
    <meta:user-defined meta:name="DCTERMS.W3CDTF/DCTERMS.available">2023-12-20</meta:user-defined>
    <meta:user-defined meta:name="DCTERMS.W3CDTF/OVERHEIDop.jaargang">2023</meta:user-defined>
    <meta:user-defined meta:name="OVERHEIDop.publicationIssue">545074</meta:user-defined>
    <meta:user-defined meta:name="OVERHEIDop.GmbID/DC.identifier">gmb-2023-545074</meta:user-defined>
    <meta:user-defined meta:name="OVERHEIDop.versieInformatie"/>
  </office:meta>
</office:document-meta>
</file>