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verbouwing aan de voorzijde van de woning aan de Burg. Van de Lelystraat 85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Burg. Van de Lelystraat 85, 4285 BK, </text:span>verbouwing voorzijde van de woning (2023-037176); verzonden op 12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506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6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6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verbouwing aan de voorzijde van de woning aan de Burg. Van de Lelystraat 85 in Woudrichem</meta:user-defined>
    <meta:user-defined meta:name="DCTERMS.W3CDTF/DCTERMS.available">2023-12-21</meta:user-defined>
    <meta:user-defined meta:name="DCTERMS.W3CDTF/OVERHEIDop.jaargang">2023</meta:user-defined>
    <meta:user-defined meta:name="OVERHEIDop.publicationIssue">545063</meta:user-defined>
    <meta:user-defined meta:name="OVERHEIDop.GmbID/DC.identifier">gmb-2023-545063</meta:user-defined>
    <meta:user-defined meta:name="OVERHEIDop.versieInformatie"/>
  </office:meta>
</office:document-meta>
</file>