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tijdelijke uitrit aan de Schuttersgriend 1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Schuttersgriend 17, 4261 ZK, </text:span>een tijdelijke (tot 6 februari 2024) uitrit aanleggen (2023-035105);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6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6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aanleggen van een tijdelijke uitrit aan de Schuttersgriend 17 in Wijk en Aalburg</meta:user-defined>
    <meta:user-defined meta:name="DCTERMS.W3CDTF/DCTERMS.available">2023-12-21</meta:user-defined>
    <meta:user-defined meta:name="DCTERMS.W3CDTF/OVERHEIDop.jaargang">2023</meta:user-defined>
    <meta:user-defined meta:name="OVERHEIDop.publicationIssue">545061</meta:user-defined>
    <meta:user-defined meta:name="OVERHEIDop.GmbID/DC.identifier">gmb-2023-545061</meta:user-defined>
    <meta:user-defined meta:name="OVERHEIDop.versieInformatie"/>
  </office:meta>
</office:document-meta>
</file>