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ualiseren milieuvergunning Waalbandijk 18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actualiseren van de milieuvergunning Waalbandijk 18 in Zennewijnen.</text:p>
            <text:p text:style-name="common-al">
            <text:span text:style-name="nadrukcur">(Zienswijze vanaf 21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19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50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ualiseren milieuvergunning Waalbandijk 18 Zennewijnen</meta:user-defined>
    <meta:user-defined meta:name="DCTERMS.W3CDTF/DCTERMS.available">2023-12-19</meta:user-defined>
    <meta:user-defined meta:name="DCTERMS.W3CDTF/OVERHEIDop.jaargang">2023</meta:user-defined>
    <meta:user-defined meta:name="OVERHEIDop.publicationIssue">545059</meta:user-defined>
    <meta:user-defined meta:name="OVERHEIDop.GmbID/DC.identifier">gmb-2023-545059</meta:user-defined>
    <meta:user-defined meta:name="OVERHEIDop.versieInformatie"/>
  </office:meta>
</office:document-meta>
</file>