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wijderen van een draagmuur en het aanbrengen van een nieuwe draagconstructie aan de Bakkerskilstraat 5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Bakkerskilstraat 5, 4251 ZJ, </text:span>een draagmuur verwijderen en een nieuwe draagconstructie aanbrengen (2023-036187); verzonden op 12 december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4505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5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wijderen van een draagmuur en het aanbrengen van een nieuwe draagconstructie aan de Bakkerskilstraat 5 in Werkendam</meta:user-defined>
    <meta:user-defined meta:name="DCTERMS.W3CDTF/DCTERMS.available">2023-12-21</meta:user-defined>
    <meta:user-defined meta:name="DCTERMS.W3CDTF/OVERHEIDop.jaargang">2023</meta:user-defined>
    <meta:user-defined meta:name="OVERHEIDop.publicationIssue">545057</meta:user-defined>
    <meta:user-defined meta:name="OVERHEIDop.GmbID/DC.identifier">gmb-2023-545057</meta:user-defined>
    <meta:user-defined meta:name="OVERHEIDop.versieInformatie"/>
  </office:meta>
</office:document-meta>
</file>