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and als woning in gebruik nemen aan de Nanningh Keyserstraat 3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Nanningh Keyserstraat 3, 4254 EN, </text:span>het pand als woning in gebruik nemen (2023-024898); verzonden op 14 dec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505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5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5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and als woning in gebruik nemen aan de Nanningh Keyserstraat 3 in Sleeuwijk</meta:user-defined>
    <meta:user-defined meta:name="DCTERMS.W3CDTF/DCTERMS.available">2023-12-21</meta:user-defined>
    <meta:user-defined meta:name="DCTERMS.W3CDTF/OVERHEIDop.jaargang">2023</meta:user-defined>
    <meta:user-defined meta:name="OVERHEIDop.publicationIssue">545056</meta:user-defined>
    <meta:user-defined meta:name="OVERHEIDop.GmbID/DC.identifier">gmb-2023-545056</meta:user-defined>
    <meta:user-defined meta:name="OVERHEIDop.versieInformatie"/>
  </office:meta>
</office:document-meta>
</file>